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5B000008A2000006C6538ECFC0.svm"/>
  <manifest:file-entry manifest:media-type="" manifest:full-path="Pictures/2000004F000007D00000089A4615D002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>
  <office:scripts/>
  <office:font-face-decls>
    <style:font-face style:name="Tahoma2" svg:font-family="Tahoma"/>
    <style:font-face style:name="Andale Sans UI" svg:font-family="'Andale Sans UI'" style:font-pitch="variable"/>
    <style:font-face style:name="Arial Unicode MS1" svg:font-family="'Arial Unicode MS'" style:font-pitch="variable"/>
    <style:font-face style:name="Tahoma1" svg:font-family="Tahoma" style:font-pitch="variable"/>
    <style:font-face style:name="Cooper Black" svg:font-family="'Cooper Black'" style:font-family-generic="roman" style:font-pitch="variable"/>
    <style:font-face style:name="Thorndale" svg:font-family="Thorndale" style:font-family-generic="roman" style:font-pitch="variable"/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Cooper Black" fo:font-size="14pt" style:font-size-asian="14pt" style:font-size-complex="14pt"/>
    </style:style>
    <style:style style:name="P2" style:family="paragraph">
      <style:paragraph-properties text:enable-numbering="false" fo:margin-left="0in" fo:margin-right="0in" fo:margin-top="0in" fo:margin-bottom="0in" fo:line-height="100%" fo:text-align="center" fo:text-indent="0in"/>
      <style:text-properties style:use-window-font-color="true" style:text-outline="false" style:text-line-through-style="none" style:font-name="Thorndale" fo:font-size="24pt" fo:font-style="normal" fo:text-shadow="none" style:text-underline-style="none" fo:font-weight="normal" style:font-name-asian="Andale Sans UI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P3" style:family="paragraph">
      <style:paragraph-properties fo:text-align="center"/>
    </style:style>
    <style:style style:name="fr1" style:family="graphic" style:parent-style-name="Frame">
      <style:graphic-properties style:vertical-pos="top" style:vertical-rel="page-content" style:horizontal-pos="center" style:horizontal-rel="page" style:border-line-width="0.0555in 0.0346in 0.0346in" fo:padding="0.0598in" fo:border="0.1248in double #000000" style:shadow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in" svg:stroke-color="#000000" draw:marker-start="" draw:marker-start-width="0.1181in" draw:marker-start-center="false" draw:marker-end="" draw:marker-end-width="0.1181in" draw:marker-end-center="false" draw:fill="solid" draw:fill-color="#808080" draw:textarea-horizontal-align="center" draw:textarea-vertical-align="middle" draw:shadow="hidden" draw:shadow-offset-x="0.1181in" draw:shadow-offset-y="0.1181in" draw:shadow-color="#808080" style:run-through="foreground"/>
    </style:style>
    <style:style style:name="gr3" style:family="graphic">
      <style:graphic-properties draw:stroke="solid" svg:stroke-width="0in" svg:stroke-color="#000000" draw:marker-start="" draw:marker-start-width="0.1181in" draw:marker-start-center="false" draw:marker-end="" draw:marker-end-width="0.1181in" draw:marker-end-center="false" draw:fill="hatch" draw:fill-color="#00b8ff" draw:fill-hatch-name="rayé" draw:fill-hatch-solid="false" draw:textarea-horizontal-align="center" draw:textarea-vertical-align="middle" draw:shadow="hidden" draw:shadow-offset-x="0.1181in" draw:shadow-offset-y="0.1181in" draw:shadow-color="#808080" style:run-through="foreground"/>
    </style:style>
    <style:style style:name="gr4" style:family="graphic">
      <style:graphic-properties draw:stroke="solid" svg:stroke-width="0in" svg:stroke-color="#000000" draw:marker-start="" draw:marker-start-width="0.1181in" draw:marker-start-center="false" draw:marker-end="" draw:marker-end-width="0.1181in" draw:marker-end-center="false" draw:fill="hatch" draw:fill-color="#e6e6ff" draw:fill-hatch-name="yeux" draw:fill-hatch-solid="true" draw:textarea-horizontal-align="center" draw:textarea-vertical-align="middle" draw:shadow="hidden" draw:shadow-offset-x="0.1181in" draw:shadow-offset-y="0.1181in" draw:shadow-color="#808080" style:run-through="foreground"/>
    </style:style>
    <style:style style:name="gr5" style:family="graphic">
      <style:graphic-properties draw:stroke="solid" svg:stroke-width="0in" svg:stroke-color="#000000" draw:marker-start="" draw:marker-start-width="0.1181in" draw:marker-start-center="false" draw:marker-end="" draw:marker-end-width="0.1181in" draw:marker-end-center="false" draw:fill="solid" draw:fill-color="#000000" draw:textarea-horizontal-align="center" draw:textarea-vertical-align="middle" draw:shadow="hidden" draw:shadow-offset-x="0.1181in" draw:shadow-offset-y="0.1181in" draw:shadow-color="#808080" style:run-through="foreground"/>
    </style:style>
    <style:style style:name="gr6" style:family="graphic">
      <style:graphic-properties style:run-through="foreground"/>
    </style:style>
    <style:style style:name="gr7" style:family="graphic">
      <style:graphic-properties draw:stroke="solid" svg:stroke-width="0in" svg:stroke-color="#000000" draw:marker-start="" draw:marker-start-width="0.1181in" draw:marker-start-center="false" draw:marker-end="" draw:marker-end-width="0.1181in" draw:marker-end-center="false" draw:fill="solid" draw:fill-color="#e6e6ff" draw:textarea-horizontal-align="center" draw:textarea-vertical-align="middle" draw:shadow="hidden" draw:shadow-offset-x="0.1181in" draw:shadow-offset-y="0.1181in" draw:shadow-color="#808080" style:run-through="foreground"/>
    </style:style>
    <style:style style:name="gr8" style:family="graphic">
      <style:graphic-properties draw:stroke="solid" svg:stroke-width="0in" svg:stroke-color="#000000" draw:marker-start="" draw:marker-start-width="0.1181in" draw:marker-start-center="false" draw:marker-end="" draw:marker-end-width="0.1181in" draw:marker-end-center="false" draw:fill="solid" draw:fill-color="#666666" draw:textarea-horizontal-align="center" draw:textarea-vertical-align="middle" draw:shadow="hidden" draw:shadow-offset-x="0.1181in" draw:shadow-offset-y="0.1181in" draw:shadow-color="#808080" style:run-through="foreground"/>
    </style:style>
    <style:style style:name="gr9" style:family="graphic">
      <style:graphic-properties draw:stroke="none" draw:fill="solid" draw:fill-color="#131516" draw:opacity="100%" style:run-through="foreground"/>
    </style:style>
    <style:style style:name="gr10" style:family="graphic">
      <style:graphic-properties draw:stroke="none" draw:fill="solid" draw:fill-color="#fffefe" draw:opacity="100%" style:run-through="foreground"/>
    </style:style>
    <style:style style:name="gr11" style:family="graphic">
      <style:graphic-properties draw:stroke="none" draw:fill="solid" draw:fill-color="#c5c6c7" draw:opacity="100%" style:run-through="foreground"/>
    </style:style>
    <style:style style:name="gr12" style:family="graphic">
      <style:graphic-properties draw:stroke="solid" svg:stroke-width="0.0035in" svg:stroke-color="#131516" svg:stroke-opacity="100%" draw:stroke-linejoin="miter" draw:fill="solid" draw:fill-color="#ebebed" draw:opacity="100%" fo:padding-top="0.0508in" fo:padding-bottom="0.0508in" fo:padding-left="0.1in" fo:padding-right="0.1in" style:run-through="foreground"/>
    </style:style>
    <style:style style:name="gr13" style:family="graphic">
      <style:graphic-properties draw:stroke="solid" svg:stroke-width="0.0071in" svg:stroke-color="#131516" svg:stroke-opacity="100%" draw:stroke-linejoin="round" draw:fill="solid" draw:fill-color="#ebebed" draw:opacity="100%" fo:padding-top="0.0528in" fo:padding-bottom="0.0528in" fo:padding-left="0.102in" fo:padding-right="0.102in" style:run-through="foreground"/>
    </style:style>
    <style:style style:name="gr14" style:family="graphic">
      <style:graphic-properties draw:stroke="solid" svg:stroke-width="0.0071in" svg:stroke-color="#131516" svg:stroke-opacity="100%" draw:stroke-linejoin="miter" draw:fill="solid" draw:fill-color="#ebebed" draw:opacity="100%" fo:padding-top="0.0528in" fo:padding-bottom="0.0528in" fo:padding-left="0.102in" fo:padding-right="0.102in" style:run-through="foreground"/>
    </style:style>
    <style:style style:name="gr15" style:family="graphic">
      <style:graphic-properties draw:stroke="none" draw:fill="solid" draw:fill-color="#4a4f53" draw:opacity="100%" style:run-through="foreground"/>
    </style:style>
    <style:style style:name="gr16" style:family="graphic">
      <style:graphic-properties draw:stroke="none" draw:fill="solid" draw:fill-color="#64696d" draw:opacity="100%" style:run-through="foreground"/>
    </style:style>
    <style:style style:name="gr17" style:family="graphic">
      <style:graphic-properties draw:stroke="none" draw:fill="solid" draw:fill-color="#70646e" draw:opacity="100%" style:run-through="foreground"/>
    </style:style>
    <style:style style:name="gr18" style:family="graphic">
      <style:graphic-properties draw:stroke="none" draw:fill="solid" draw:fill-color="#71656e" draw:opacity="100%" style:run-through="foreground"/>
    </style:style>
    <style:style style:name="gr19" style:family="graphic">
      <style:graphic-properties draw:stroke="solid" svg:stroke-width="0.0071in" svg:stroke-color="#131516" svg:stroke-opacity="100%" draw:stroke-linejoin="miter" draw:fill="solid" draw:fill-color="#313638" draw:opacity="100%" fo:padding-top="0.0528in" fo:padding-bottom="0.0528in" fo:padding-left="0.102in" fo:padding-right="0.102in" style:run-through="foreground"/>
    </style:style>
    <style:style style:name="gr20" style:family="graphic">
      <style:graphic-properties draw:stroke="solid" svg:stroke-width="0.0071in" svg:stroke-color="#131516" svg:stroke-opacity="100%" draw:stroke-linejoin="miter" draw:fill="solid" draw:fill-color="#131516" draw:opacity="100%" fo:padding-top="0.0528in" fo:padding-bottom="0.0528in" fo:padding-left="0.102in" fo:padding-right="0.102in" style:run-through="foreground"/>
    </style:style>
    <style:style style:name="gr21" style:family="graphic">
      <style:graphic-properties draw:stroke="solid" svg:stroke-width="0.0035in" svg:stroke-color="#131516" svg:stroke-opacity="100%" draw:stroke-linejoin="miter" draw:fill="none" fo:padding-top="0.0508in" fo:padding-bottom="0.0508in" fo:padding-left="0.1in" fo:padding-right="0.1in" style:run-through="foreground"/>
    </style:style>
    <style:style style:name="gr22" style:family="graphic">
      <style:graphic-properties draw:stroke="none" draw:fill="solid" draw:fill-color="#706351" draw:opacity="100%" style:run-through="foreground"/>
    </style:style>
    <style:style style:name="gr23" style:family="graphic">
      <style:graphic-properties draw:stroke="none" draw:fill="solid" draw:fill-color="#8a775f" draw:opacity="100%" style:run-through="foreground"/>
    </style:style>
    <style:style style:name="gr24" style:family="graphic">
      <style:graphic-properties draw:stroke="solid" svg:stroke-width="0.0035in" svg:stroke-color="#c5c6c7" svg:stroke-opacity="100%" draw:stroke-linejoin="miter" draw:fill="none" fo:padding-top="0.0508in" fo:padding-bottom="0.0508in" fo:padding-left="0.1in" fo:padding-right="0.1in" style:run-through="foreground"/>
    </style:style>
    <style:style style:name="gr25" style:family="graphic">
      <style:graphic-properties draw:stroke="solid" svg:stroke-width="0.0071in" svg:stroke-color="#fffefe" svg:stroke-opacity="100%" draw:stroke-linejoin="round" draw:fill="none" fo:padding-top="0.0528in" fo:padding-bottom="0.0528in" fo:padding-left="0.102in" fo:padding-right="0.102in" style:run-through="foreground"/>
    </style:style>
    <style:style style:name="gr26" style:family="graphic">
      <style:graphic-properties draw:stroke="none" draw:fill="solid" draw:fill-color="#313638" draw:opacity="100%" style:run-through="foreground"/>
    </style:style>
    <style:style style:name="gr27" style:family="graphic">
      <style:graphic-properties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8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rame1" text:anchor-type="page" text:anchor-page-number="1" svg:width="6.7146in" draw:z-index="0">
        <draw:text-box fo:min-height="8.4681in">
          <text:p text:style-name="Frame_20_contents"/>
        </draw:text-box>
      </draw:frame>
      <text:p text:style-name="Standard"><draw:custom-shape text:anchor-type="paragraph" draw:z-index="3" draw:style-name="gr27" svg:width="0.563in" svg:height="0.6776in" svg:x="3.3472in" svg:y="0.9319in"><text:p/><draw:enhanced-geometry svg:viewBox="0 0 21600 21600" draw:glue-points="10800 0 0 10800 10800 21600 21600 10800" draw:path-stretchpoint-x="10800" draw:path-stretchpoint-y="10800" draw:text-areas="?f1 ?f1 ?f2 ?f3" draw:type="cross" draw:modifiers="5400" draw:enhanced-path="M ?f1 0 L ?f2 0 ?f2 ?f1 21600 ?f1 21600 ?f3 ?f2 ?f3 ?f2 21600 ?f1 21600 ?f1 ?f3 0 ?f3 0 ?f1 ?f1 ?f1 ?f1 0 Z N"><draw:equation draw:name="f0" draw:formula="$0 *10799/10800"/><draw:equation draw:name="f1" draw:formula="?f0 "/><draw:equation draw:name="f2" draw:formula="right-?f0 "/><draw:equation draw:name="f3" draw:formula="bottom-?f0 "/><draw:handle draw:handle-position="$0 top" draw:handle-switched="true" draw:handle-range-x-minimum="0" draw:handle-range-x-maximum="10800"/></draw:enhanced-geometry></draw:custom-shape><draw:g text:anchor-type="paragraph" draw:z-index="2" draw:style-name="gr1"><draw:path draw:style-name="gr9" svg:width="0.0984in" svg:height="0.0886in" svg:x="1.422in" svg:y="1.2213in" svg:viewBox="0 0 251 226" svg:d="m220 60c-12-13-25-23-39-29-15-7-31-10-49-10-29 0-54 9-74 27-21 18-31 39-31 64 0 26 10 48 31 66 20 18 45 27 74 27 18 0 34-3 48-10 15-6 27-15 38-28h30c-12 19-28 33-48 43s-42 16-67 16c-38 0-69-12-95-33-25-22-38-49-38-81 0-16 3-30 10-44s18-26 30-36c13-11 27-19 42-24 16-5 32-8 50-8 26 0 49 5 69 16 21 10 37 25 50 44z"><text:p/></draw:path><draw:path draw:style-name="gr9" svg:width="0.0272in" svg:height="0.065in" svg:x="1.5327in" svg:y="1.2437in" svg:viewBox="0 0 70 166" svg:d="m26 166h-26v-164h24v19c6-7 13-12 20-16 7-3 16-5 26-5v23c-16 1-27 5-34 12-7 6-10 17-10 32z"><text:p/></draw:path><draw:path draw:style-name="gr9" svg:width="0.0795in" svg:height="0.0677in" svg:x="1.565in" svg:y="1.2421in" svg:viewBox="0 0 203 173" svg:d="m203 93h-177c2 18 9 32 23 43s31 17 52 17c15 0 28-4 40-10 11-6 21-15 27-26h28c-9 18-21 32-38 41s-35 15-56 15c-29 0-53-9-72-26-20-17-30-37-30-61 0-25 10-45 29-62 19-16 44-24 74-24 29 0 53 9 72 26s28 38 28 65zm-28-16c-5-18-14-32-26-41-13-10-29-14-50-14-19 0-35 5-48 15s-21 23-24 40z"><text:p/></draw:path><draw:path draw:style-name="gr9" svg:width="0.0783in" svg:height="0.0673in" svg:x="1.6524in" svg:y="1.2425in" svg:viewBox="0 0 200 172" svg:d="m175 84c0-17-7-32-22-45s-32-20-52-20-38 7-53 20-22 29-22 48c0 18 7 34 22 46 15 13 32 19 53 19 20 0 37-7 52-20s22-29 22-48zm0 57c-8 10-19 17-32 22s-27 9-43 9c-29 0-52-9-71-25-20-17-29-37-29-61s10-45 29-62 44-24 73-24c15 0 29 3 42 8 12 5 23 12 31 21v-26h25v164h-25z"><text:p/></draw:path><draw:path draw:style-name="gr9" svg:width="0.0783in" svg:height="0.0866in" svg:x="1.7417in" svg:y="1.2228in" svg:viewBox="0 0 200 221" svg:d="m175 136c0-18-7-34-22-47s-32-20-52-20c-21 0-38 6-53 19s-22 28-22 46c0 19 8 35 22 48s33 19 54 19c19 0 36-6 51-19s22-28 22-46zm0-57v-37-42h25v217h-25v-25c-9 9-20 16-33 21s-27 8-42 8c-28 0-51-8-71-25s-29-37-29-61 9-44 29-61c19-16 43-24 71-24 16 0 30 2 42 7 13 5 24 12 33 22z"><text:p/></draw:path><draw:path draw:style-name="gr9" svg:width="0.0791in" svg:height="0.0681in" svg:x="1.8323in" svg:y="1.2417in" svg:viewBox="0 0 202 174" svg:d="m26 87c0 19 8 35 22 47 14 13 32 19 53 19s39-6 53-19c14-12 21-28 21-47 0-20-7-36-22-48-14-12-32-19-54-19-20 0-37 7-51 20-14 12-22 28-22 47zm-26 0c0-24 10-44 29-61 20-17 43-26 70-26 29 0 53 8 73 25s30 37 30 60c0 24-10 45-30 62-19 18-43 27-71 27s-52-9-72-26c-19-17-29-37-29-61z"><text:p/></draw:path><draw:path draw:style-name="gr9" svg:width="0.0783in" svg:height="0.0862in" svg:x="1.9638in" svg:y="1.2425in" svg:viewBox="0 0 200 220" svg:d="m0 3h25v27c7-9 17-16 30-22 13-5 28-8 42-8 30 0 54 8 74 24s29 38 29 62-10 44-29 61c-19 16-43 24-72 24-16 0-30-2-43-7-12-6-23-13-31-23v12 24 43h-25zm25-136c0 19 7 35 22 48 14 13 32 20 51 20 21 0 39-6 53-19s22-28 22-46c0-19-7-35-22-48s-32-20-53-20c-20 0-37 7-51 20-15 13-22 28-22 45z"><text:p/></draw:path><draw:path draw:style-name="gr9" svg:width="0.0791in" svg:height="0.0681in" svg:x="2.05in" svg:y="1.2417in" svg:viewBox="0 0 202 174" svg:d="m26 87c0 19 8 35 22 47 14 13 32 19 53 19s39-6 53-19c14-12 21-28 21-47 0-20-7-36-21-48-15-12-33-19-55-19-20 0-37 7-51 20-14 12-22 28-22 47zm-26 0c0-24 10-44 30-61 19-17 43-26 69-26 29 0 53 8 73 25s30 37 30 60c0 24-10 45-30 62-19 18-43 27-71 27s-52-9-72-26c-19-17-29-37-29-61z"><text:p/></draw:path><draw:path draw:style-name="gr9" svg:width="0.0272in" svg:height="0.065in" svg:x="2.1409in" svg:y="1.2437in" svg:viewBox="0 0 70 166" svg:d="m25 166h-25v-164h24v19c6-7 13-12 20-16 7-3 16-5 25-5l1 23c-16 1-27 5-34 12s-11 17-11 32z"><text:p/></draw:path><draw:path draw:style-name="gr9" svg:width="0.0193in" svg:height="0.1059in" svg:x="2.2079in" svg:y="1.2228in" svg:viewBox="0 0 50 270" svg:d="m50 34h-26v-34h26zm0 53v164c0 20-4 34-10 41-7 7-19 12-34 12h-6v-20c9 0 16-2 19-5s5-11 5-24v-168z"><text:p/></draw:path><draw:path draw:style-name="gr9" svg:width="0.0094in" svg:height="0.085in" svg:x="2.2433in" svg:y="1.2228in" svg:viewBox="0 0 25 217" svg:d="m25 34h-25v-34h25zm-25 217v-164h25v164z"><text:p/></draw:path><draw:path draw:style-name="gr9" svg:width="0.0783in" svg:height="0.0909in" svg:x="2.265in" svg:y="1.2425in" svg:viewBox="0 0 200 232" svg:d="m44 181c4 9 11 17 21 22s22 8 36 8c22 0 40-6 54-19 13-12 20-29 20-49v-5c-9 11-20 19-32 25-13 5-26 8-40 8-30 0-54-8-74-25-19-16-29-36-29-61 0-24 10-44 29-61 19-16 43-24 71-24 17 0 31 3 43 7 12 5 23 13 32 24v-27h25v136c0 29-9 51-26 67s-41 25-71 25c-22 0-41-5-57-14-16-10-26-22-31-37zm12-97c0 19 7 35 22 48 14 13 32 19 52 19 19 0 37-6 51-19 15-13 23-28 23-45 0-19-8-35-22-48s-32-20-52-20-38 7-52 19c-15 12-22 28-22 46z"><text:p/></draw:path><draw:path draw:style-name="gr9" svg:width="0.0783in" svg:height="0.0673in" svg:x="2.3547in" svg:y="1.2425in" svg:viewBox="0 0 200 172" svg:d="m175 84c0-17-7-32-22-45s-32-20-51-20c-21 0-39 7-54 20-14 13-22 29-22 48 0 18 8 34 22 46s32 19 53 19c20 0 37-7 52-20s22-29 22-48zm0 57c-8 10-18 17-31 22s-28 9-44 9c-28 0-52-9-71-25-20-17-29-37-29-61s10-45 29-62c20-16 44-24 74-24 15 0 29 3 41 8s23 12 31 21v-26h25v164h-25z"><text:p/></draw:path><draw:path draw:style-name="gr9" svg:width="0.0272in" svg:height="0.065in" svg:x="2.4488in" svg:y="1.2437in" svg:viewBox="0 0 70 166" svg:d="m25 166h-25v-164h24v19c6-7 13-12 20-16 7-3 16-5 25-5l1 23c-16 1-27 5-34 12s-11 17-11 32z"><text:p/></draw:path><draw:path draw:style-name="gr10" svg:width="0.324in" svg:height="0.4252in" svg:x="2.5787in" svg:y="0.9673in" svg:viewBox="0 0 824 1081" svg:d="m123 0-120 509c0 0-17 157 26 308 44 154 219 247 352 261 103 11 137-4 331-220 6-5 62-122 65-133 221-681-426-133-243-88 194 49-517 9-371-250s-40-387-40-387z"><text:p/></draw:path><draw:path draw:style-name="gr9" svg:width="0.0709in" svg:height="0.137in" svg:x="2.7154in" svg:y="0.5583in" svg:viewBox="0 0 181 349" svg:d="m91 0c0 0 103 49 88 249s-110 47-73 0c0 0 36-184-15-249 0 0-139 0-74 217z"><text:p/></draw:path><draw:path draw:style-name="gr9" svg:width="0.0815in" svg:height="0.1228in" svg:x="2.8957in" svg:y="0.5362in" svg:viewBox="0 0 208 313" svg:d="m88 0c0 0 184 16 96 313 0 0-96-17-89-24 128-141-7-289-7-289-88 64-88 289-88 289z"><text:p/></draw:path><draw:path draw:style-name="gr11" svg:width="0.1894in" svg:height="0.4697in" svg:x="1.4374in" svg:y="1.4846in" svg:viewBox="0 0 482 1194" svg:d="m194 0c0 0-78 205-115 268-38 63-106 237-68 490s100 306 69 393c-29 87-55-4 74-12s62 18 90 3c30-16 167 135 114-15s-98-78-106-211c-8-135-46-384 22-423 69-40 223-274 207-285z"><text:p/></draw:path><draw:path draw:style-name="gr11" svg:width="0.0799in" svg:height="0.137in" svg:x="2.7154in" svg:y="0.5583in" svg:viewBox="0 0 204 349" svg:d="m104 0c0 0 116 49 99 249s-124 47-83 0c0 0 41-184-16-249 0 0-158 0-84 217z"><text:p/></draw:path><draw:path draw:style-name="gr10" svg:width="0.0587in" svg:height="0.1098in" svg:x="2.7154in" svg:y="0.5555in" svg:viewBox="0 0 150 280" svg:d="m83 0-83 274c0 0 86 6 93 6s131-152-10-280z"><text:p/></draw:path><draw:path draw:style-name="gr11" svg:width="0.0894in" svg:height="0.1256in" svg:x="2.8957in" svg:y="0.5362in" svg:viewBox="0 0 228 320" svg:d="m97 0c0 0 202 23 104 320 0 0-104-24-96-31 142-141-8-289-8-289-97 64-97 289-97 289z"><text:p/></draw:path><draw:path draw:style-name="gr12" svg:width="0.1866in" svg:height="0.5764in" svg:x="1.4374in" svg:y="1.4846in" svg:viewBox="0 0 475 1465" svg:d="m186 0c0 0-74 208-110 272-37 64-102 241-65 497 36 256 72 343 44 432-30 88-104 272 21 264 124-8 330-32 359-40s66 24 15-128-213-232-220-368-51-401 14-440c67-40 230-270 221-278z"><text:p/></draw:path><draw:path draw:style-name="gr13" svg:width="0.0709in" svg:height="0.137in" svg:x="2.7154in" svg:y="0.5583in" svg:viewBox="0 0 181 349" svg:d="m91 0c0 0 103 49 88 249s-110 47-73 0c0 0 36-184-15-249 0 0-139 0-74 217z"><text:p/></draw:path><draw:path draw:style-name="gr10" svg:width="0.0587in" svg:height="0.1098in" svg:x="2.8969in" svg:y="0.539in" svg:viewBox="0 0 150 280" svg:d="m83 0-83 274c0 0 86 6 93 6s131-152-10-280z"><text:p/></draw:path><draw:path draw:style-name="gr14" svg:width="0.0815in" svg:height="0.1228in" svg:x="2.8957in" svg:y="0.5362in" svg:viewBox="0 0 208 313" svg:d="m88 0c0 0 184 16 96 313 0 0-96-17-89-24 128-141-7-289-7-289-88 64-88 289-88 289z"><text:p/></draw:path><draw:path draw:style-name="gr15" svg:width="0.8528in" svg:height="0.4346in" svg:x="0.6492in" svg:y="0.7291in" svg:viewBox="0 0 2167 1105" svg:d="m2035 875c0 0-101 142-230 47-130-94-216-173-280-420-65-246-359-445-644-313-287 134-568 273-716 27-147-245-130-215-130-215 0 0-105 114 50 325 155 212 335 419 582 350 249-68 177-55 177-55 0 0-258 156-340 123-83-30-71-27-71-27 0 0 44 147 240 181 197 33 283-9 350-81 68-72 93-98 130-99 35-1 35-1 35-1 0 0-85 52-87 146-4 93-11 128-77 148-67 20-74-3-74-3 0 0 105 83 180 50 48-21 71-28 91-68 24-49 19-396 117-252s101 214 244 270c142 56 313 177 510 16 197-159-57-149-57-149z"><text:p/></draw:path><draw:path draw:style-name="gr16" svg:width="0.8268in" svg:height="0.4213in" svg:x="0.6492in" svg:y="0.7291in" svg:viewBox="0 0 2101 1071" svg:d="m1973 848c0 0-137 144-263 51-125-91-169-173-232-413-62-238-347-431-624-302-278 129-551 264-694 25-143-238-126-208-126-208 0 0-102 111 48 316 151 204 325 405 565 339 241-67 171-54 171-54 0 0-250 151-329 120-81-30-69-27-69-27 0 0 42 143 232 176 191 32 274-9 340-79s90-95 125-96 35-1 35-1c0 0-83 50-85 141-3 91-10 125-75 144-65 20-65 20-65 20 0 0 95 57 169 25 46-20 68-26 88-65 24-48 18-384 113-245 95 140 98 208 236 262 138 55 304 172 494 16 193-155-54-145-54-145z"><text:p/></draw:path><draw:path draw:style-name="gr17" svg:width="0.2417in" svg:height="0.2008in" svg:x="1.172in" svg:y="1.9319in" svg:viewBox="0 0 615 511" svg:d="m163 152c0 0-152 174-159 256-8 84-16 110 98 101 115-9 449-141 479-158 31-17 53-248 8-332-46-83-426 133-426 133z"><text:p/></draw:path><draw:path draw:style-name="gr18" svg:width="0.2331in" svg:height="0.1933in" svg:x="1.172in" svg:y="1.9319in" svg:viewBox="0 0 593 492" svg:d="m158 146c0 0-147 169-155 248-6 81-14 105 95 97 111-8 433-136 463-152s51-240 7-321c-44-79-410 128-410 128z"><text:p/></draw:path><draw:path draw:style-name="gr17" svg:width="0.2602in" svg:height="0.1807in" svg:x="1.7614in" svg:y="2.0118in" svg:viewBox="0 0 662 460" svg:d="m189 212c0 0-179 86-179 138 0 50-39 85 38 93 79 8 500 17 500 17 0 0 173-69 93-205-77-136-109-255-109-255z"><text:p/></draw:path><draw:path draw:style-name="gr18" svg:width="0.2445in" svg:height="0.1697in" svg:x="1.7614in" svg:y="2.0118in" svg:viewBox="0 0 622 432" svg:d="m177 199c0 0-168 81-168 129s-37 80 36 88c74 8 470 16 470 16 0 0 162-64 87-192-73-128-102-240-102-240z"><text:p/></draw:path><draw:path draw:style-name="gr17" svg:width="0.1799in" svg:height="0.1913in" svg:x="2.2126in" svg:y="1.9799in" svg:viewBox="0 0 458 487" svg:d="m100 145c0 0-39 87-63 140-24 50-55 103-24 147 32 42 0 42 119 51 118 9 292 0 292 0 0 0 57-9 24-95-32-87-142-294-142-294 0 0-40-242-206 51z"><text:p/></draw:path><draw:path draw:style-name="gr18" svg:width="0.1669in" svg:height="0.1772in" svg:x="2.2126in" svg:y="1.9799in" svg:viewBox="0 0 425 451" svg:d="m93 135c0 0-36 80-58 128-23 48-52 96-23 137 30 39 0 39 110 47s271 0 271 0c0 0 53-8 23-88s-132-272-132-272c0 0-37-225-191 48z"><text:p/></draw:path><draw:path draw:style-name="gr11" svg:width="0.2161in" svg:height="0.5803in" svg:x="2.1382in" svg:y="1.4882in" svg:viewBox="0 0 550 1475" svg:d="m343 0c0 0 5 64-2 170-8 107-27 329 3 387 31 57 83 49 91 131 7 83-18 143-11 243 7 98 101 491 123 532 23 42-106-79-106-79l32 89-63-130 5 93-65-77-85 116c0 0 10-26-4-141-15-115-107-386-107-386 0 0-58-66-60-117-7-140 31-123 31-188 0-67-31-470-114-520-83-48 332-123 332-123z"><text:p/></draw:path><draw:path draw:style-name="gr12" svg:width="0.2126in" svg:height="0.5795in" svg:x="2.1382in" svg:y="1.4882in" svg:viewBox="0 0 541 1473" svg:d="m333 0c0 0-14 65-22 168-7 104-29 337 0 392 30 57 88 57 95 136 8 81-21 112-13 209 6 95 124 512 145 552 23 41-110-112-110-112l45 128-74-168 15 128-73-112-74 152c0 0 0-64-14-176-15-112-103-376-103-376 0 0-56-63-58-113-8-136 29-120 29-183 0-65-29-457-111-505-79-47 323-120 323-120z"><text:p/></draw:path><draw:path draw:style-name="gr11" svg:width="1.8071in" svg:height="1.4303in" svg:x="1.2138in" svg:y="0.6764in" svg:viewBox="0 0 4591 3634" svg:d="m3626 741c0 0-123 359-153 490-30 129-37 435 48 537 73 87 121 91 210 103 0 0-409-62-419-136-46-311 84 59-108 84 0 0-79 70-166 92-67 17-216 77-281 77-68 0 68-27 70-6 0 0-345 409-545 224 0 0 52 41 82 41 29 0-15 33-37 80-23 49-193 390-186 429 7 41 37 49 22 114s-58 89-81 138c-22 48-104 396-125 453-22 56-218 156-218 156l39-26-105 36 15-30-176 37c0 0 170-93 214-149s193-477 193-477c0 0-67-98-30-154 37-57 67-90 89-129 22-41 127-467 127-444 0 0-253 76-349 103-94 27-308 20-419-9-114-29-536-133-603-266 0 0 151-62 85-505 0 0 99 292-85 505-126 146-183 67-183 116s-9 113 21 170c30 56 80 82 50 212-30 129-110 578-132 692-22 113-52 25-52 25l-88 49 6-57c0 0-121 20-144 61-22 41 3-46 3-46 0 0-111 47-137 103-10 22-45-21-47-23l-31-25c0 0 134-184 215-208 82-24 215-527 215-527 0 0-333-380-340-753 0 0-158-604 288-880 370-228 889-163 963-74s208 291 475 267c266-25 681-41 1125-372 445-332 918-818 918-818 0 0 164-64 231 32 66 97 259 226 259 226l-37 162c0 0-108 383 83 652 0 1-13-11 25-26 17-7 43-9 115 24 137 63-20 212-20 212l11-4c0 0 23 25-29 106-51 81-232 148-447 91s-610-107-424-755z"><text:p/></draw:path><draw:path draw:style-name="gr12" svg:width="1.7902in" svg:height="1.4323in" svg:x="1.2138in" svg:y="0.6764in" svg:viewBox="0 0 4548 3639" svg:d="m3620 733c0 0-95 400-125 529-29 128-97 386-12 487 72 86 173 90 261 101 0 0-432-80-442-154-45-307 57 79-134 103 0 0-77 69-163 91-67 17-214 76-279 76-66 0 95 0 95 0 0 0-366 400-564 216 0 0 51 40 81 40 28 0-15 32-37 80s-191 385-184 424c8 40 37 48 23 113-15 63-58 87-81 136-22 47-103 392-124 448-22 56-199 200-199 200l23-72-88 80 29-64-197 72c0 0 161-136 204-192 44-56 191-472 191-472 0 0-67-97-30-152 37-57 67-89 88-128 22-41 126-461 126-438 0 0-251 74-346 101-92 26-304 19-414-9-112-29-530-132-596-263 0 0 146-59 80-496 0 0 102 285-80 496-124 144-191 64-191 112 0 49-22 128 8 185 29 55 88 87 58 215s-95 552-116 665c-23 112-53 24-53 24l-79 80v-88c0 0-117 47-140 88-22 40 0-73 0-73 0 0-117 57-139 113-22 55-37-8-37-8l-37-16c0 0 132-217 213-240 80-24 212-521 212-521 0 0-329-375-336-745 0 0-156-597 285-870 366-226 879-162 952-73 73 88 206 288 470 264 263-25 674-41 1113-368 440-329 908-809 908-809 0 0 161-64 228 32 65 96 256 223 256 223l-37 161c0 0-66 408 103 689 0 0-37 63-51 104-15 40 51-201 183-128 132 71-44 191-44 191l21-8c0 0 23 24-28 105-52 80-256 168-470 112-212-57-542-128-358-769z"><text:p/></draw:path><draw:path draw:style-name="gr19" svg:width="0.0362in" svg:height="0.0457in" svg:x="2.7154in" svg:y="1.1319in" svg:viewBox="0 0 93 117" svg:d="m17 113c21 12 49-2 65-31 16-30 13-64-6-77-21-13-49 1-66 31-16 30-13 64 7 77z"><text:p/></draw:path><draw:path draw:style-name="gr20" svg:width="0.0386in" svg:height="0.0433in" svg:x="2.9465in" svg:y="1.1358in" svg:viewBox="0 0 99 111" svg:d="m11 102c15 16 47 10 68-16 22-25 26-60 9-77-17-16-48-10-70 15-21 25-24 60-7 78z"><text:p/></draw:path><draw:path draw:style-name="gr11" svg:width="0.315in" svg:height="0.4571in" svg:x="2.5638in" svg:y="0.9646in" svg:viewBox="0 0 801 1162" svg:d="m196 0c0 0-196 807-196 880 0 74 37 255 301 276 263 22 414-15 460-95 60-106 36-283 33-278 0 0-18 89-64 147s-105 114-233 123c-128 8-250-14-302-63-42-39-270-135 1-990z"><text:p/></draw:path><draw:path draw:style-name="gr21" svg:width="0.0862in" svg:height="0.0567in" svg:x="2.6008in" svg:y="0.9012in" svg:viewBox="0 0 220 145" svg:d="m220 145c0 0-45-305-220-31"><text:p/></draw:path><draw:path draw:style-name="gr22" svg:width="0.0961in" svg:height="0.4165in" svg:x="2.5587in" svg:y="0.9228in" svg:viewBox="0 0 245 1059" svg:d="m202 0c0 0-239 573-197 849 34 227 52 243 84 173 8-16-20-112-21-114 0 0-14-442 138-760 91-141-4-148-4-148z"><text:p/></draw:path><draw:path draw:style-name="gr23" svg:width="0.0846in" svg:height="0.4165in" svg:x="2.5587in" svg:y="0.9228in" svg:viewBox="0 0 216 1059" svg:d="m171 0c0 0-203 573-167 849 29 227 44 243 72 173 6-16-17-112-18-114 0 0-27-439 123-748 85-145-10-160-10-160z"><text:p/></draw:path><draw:path draw:style-name="gr22" svg:width="0.3217in" svg:height="0.2646in" svg:x="2.5906in" svg:y="0.8248in" svg:viewBox="0 0 818 673" svg:d="m7 212c0 0 256 345 590 425 127 42 193 41 210 30 26-3-1-63-11-64-24-2-68 9-98 9-63-21-521-160-625-486-105-327-66 86-66 86z"><text:p/></draw:path><draw:path draw:style-name="gr23" svg:width="0.3161in" svg:height="0.2583in" svg:x="2.5906in" svg:y="0.8248in" svg:viewBox="0 0 804 657" svg:d="m7 204c0 0 330 386 585 416 108 27 254 87 201-44-33 11-65 1-95-5-48-12-523-136-626-450s-65 83-65 83z"><text:p/></draw:path><draw:path draw:style-name="gr22" svg:width="0.1476in" svg:height="0.5213in" svg:x="2.4732in" svg:y="0.863in" svg:viewBox="0 0 376 1325" svg:d="m13 207c0 0-77 540 134 876 169 268 138 217 223 242 35 10-97-179-100-181 0 0-302-583-126-978 177-396-131 41-131 41z"><text:p/></draw:path><draw:path draw:style-name="gr23" svg:width="0.126in" svg:height="0.5213in" svg:x="2.4732in" svg:y="0.863in" svg:viewBox="0 0 321 1325" svg:d="m11 207c0 0-65 540 115 876 144 268 117 217 190 242 30 10-83-179-85-181 0 0-258-583-108-978 151-396-112 41-112 41z"><text:p/></draw:path><draw:path draw:style-name="gr12" svg:width="0.3106in" svg:height="0.4449in" svg:x="2.5638in" svg:y="0.9646in" svg:viewBox="0 0 790 1131" svg:d="m191 0c0 0-191 785-191 857s36 248 293 269c256 21 403-16 447-93 59-103 50-255 50-248 0 0-35 64-79 120-45 57-103 112-227 120-125 8-244-13-294-61-41-38-263-132 1-964z"><text:p/></draw:path><draw:line draw:style-name="gr24" svg:x1="2.589in" svg:y1="1.2319in" svg:x2="2.6327in" svg:y2="1.1764in"><text:p/></draw:line><draw:line draw:style-name="gr24" svg:x1="2.6087in" svg:y1="1.3114in" svg:x2="2.6728in" svg:y2="1.2236in"><text:p/></draw:line><draw:line draw:style-name="gr24" svg:x1="2.6563in" svg:y1="1.3547in" svg:x2="2.7252in" svg:y2="1.2516in"><text:p/></draw:line><draw:line draw:style-name="gr24" svg:x1="2.7165in" svg:y1="1.3681in" svg:x2="2.7803in" svg:y2="1.2673in"><text:p/></draw:line><draw:line draw:style-name="gr24" svg:x1="2.7909in" svg:y1="1.3602in" svg:x2="2.8378in" svg:y2="1.2736in"><text:p/></draw:line><draw:path draw:style-name="gr24" svg:width="0.2862in" svg:height="0.165in" svg:x="2.589in" svg:y="1.1728in" svg:viewBox="0 0 728 420" svg:d="m0 0c0 0 0 296 322 392s371-80 373-83l33-61"><text:p/></draw:path><draw:path draw:style-name="gr21" svg:width="0.0606in" svg:height="0.0465in" svg:x="2.7457in" svg:y="0.8012in" svg:viewBox="0 0 155 119" svg:d="m155 14c0 0-82-71-155 105"><text:p/></draw:path><draw:path draw:style-name="gr10" svg:width="0.1354in" svg:height="0.1732in" svg:x="2.7287in" svg:y="0.8201in" svg:viewBox="0 0 345 441" svg:d="m93 415c-132 64-117-128 0-328 119-200 125 8 125 8 0 0 29-136 89-8 58 127 49 410-30 344-47-40-66-164-66-224 0-4-24 83-28 94s-26 64-90 114z"><text:p/></draw:path><draw:path draw:style-name="gr21" svg:width="0.135in" svg:height="0.1728in" svg:x="2.7291in" svg:y="0.8201in" svg:viewBox="0 0 344 440" svg:d="m217 95c2-15 3 252-124 320-129 70-118-128 0-328s124 8 124 8c0 0 30-137 89-8 59 127 51 408-30 344-80-63-62-281-62-281"><text:p/></draw:path><draw:path draw:style-name="gr15" svg:width="0.2795in" svg:height="0.2783in" svg:x="2.789in" svg:y="0.6469in" svg:viewBox="0 0 711 708" svg:d="m38 56c0 0 283-142 512 26 229 167 205 467-17 626 0 0-45-300-196-317 0 0-40 50 5 99 0 0-311-140-342-333 0 0 36 244 158 312 0 0-250-153-120-413z"><text:p/></draw:path><draw:path draw:style-name="gr16" svg:width="0.2713in" svg:height="0.2795in" svg:x="2.789in" svg:y="0.6469in" svg:viewBox="0 0 690 711" svg:d="m37 54c0 0 271-136 491 24 219 160 212 481 0 633 0 0-60-320-206-337 0 0-36 65 7 112 0 0-300-151-329-335 0 0 44 255 161 320 0 0-249-168-124-417z"><text:p/></draw:path><draw:path draw:style-name="gr15" svg:width="0.6043in" svg:height="0.5535in" svg:x="2.1591in" svg:y="0.6114in" svg:viewBox="0 0 1536 1407" svg:d="m1521 143c0 0-135-247-503-91 0 0 270-65 405 74 0 0-180 23-316 221l68 17c0 0-517 431-757 505 0 0 118 20 215-21 0 0-230 193-447 202 0 0 148 36 207 20 0 0-195 73-270 97 0 0 68 75 173 51 0 0-123 146-296 179 0 0 168 91 604-261 0 0-11 98-146 261 0 0 296-319 386-508 0 0-81 267-118 341 0 0 336-373 389-546 52-172-54 185-115 283-59 99 251-316 281-456 29-139 32 8-20 106-53 99 222-294 260-368s-8-83 0-106z"><text:p/></draw:path><draw:path draw:style-name="gr16" svg:width="0.5969in" svg:height="0.5709in" svg:x="2.1508in" svg:y="0.6114in" svg:viewBox="0 0 1517 1451" svg:d="m1502 139c0 0-132-241-490-89 0 0 264-63 395 73 0 0-176 23-308 215l66 17c0 0-521 448-755 519 0 0 132-7 227-47 0 0-234 216-446 224 0 0 154 8 212-8 0 0-190 97-264 120 0 0 66 48 169 24 0 0-139 176-308 208 0 0 184 56 609-288 0 0-37 185-169 344 0 0 315-400 403-584 0 0-67 296-103 368 0 0 315-400 367-568 50-168-37 224-95 320-59 96 227-352 256-488s58 32 8 128c-52 95 189-313 226-384 38-73-7-81 0-104z"><text:p/></draw:path><draw:path draw:style-name="gr22" svg:width="0.5453in" svg:height="0.3039in" svg:x="1.65in" svg:y="0.9846in" svg:viewBox="0 0 1386 773" svg:d="m344 147c-15-25-113-223-195-115-84 106-151 140-143 263s-53 198 90 279c143 82 542 199 647 199 106 0 135-26 188-117 53-90 297-329 357-321 61 9 111-40 95-98-15-57-15-140-143-82-128 57-226 148-316 181-90 32-203 49-301 41-98-9-226-148-279-230z"><text:p/></draw:path><draw:path draw:style-name="gr23" svg:width="0.5311in" svg:height="0.2957in" svg:x="1.65in" svg:y="0.9846in" svg:viewBox="0 0 1350 752" svg:d="m335 143c-15-24-110-217-190-112-81 104-147 136-139 256 7 120-52 192 87 272s528 193 630 193c104 0 132-25 184-114 51-87 289-320 347-312 59 8 108-39 93-96-15-55-15-135-140-79-124 56-225 136-313 168-87 31-192 56-288 47-95-8-219-144-271-223z"><text:p/></draw:path><draw:path draw:style-name="gr22" svg:width="0.1311in" svg:height="0.3858in" svg:x="1.763in" svg:y="1.2362in" svg:viewBox="0 0 334 981" svg:d="m26 6c0 0-38 383-23 529s65 439 145 445c65 4 163-13 186-22 0 0-8 4-46-82-23-53-82-238-75-360 8-122 37-439 13-436 0 0-126-106-200-74z"><text:p/></draw:path><draw:path draw:style-name="gr23" svg:width="0.124in" svg:height="0.3795in" svg:x="1.763in" svg:y="1.2362in" svg:viewBox="0 0 316 965" svg:d="m25 6c0 0-37 377-22 521s64 432 143 437c64 5 146-6 170-15 0 0-12-2-49-87-23-52-81-231-74-351 8-120 30-432 30-432 0 0-125-104-198-73z"><text:p/></draw:path><draw:path draw:style-name="gr21" svg:width="0.0693in" svg:height="0.0551in" svg:x="2.7138in" svg:y="1.1012in" svg:viewBox="0 0 177 141" svg:d="m177 141c0 0-81-313-177-8"><text:p/></draw:path><draw:path draw:style-name="gr20" svg:width="0.037in" svg:height="0.0717in" svg:x="2.7417in" svg:y="0.9161in" svg:viewBox="0 0 95 183" svg:d="m17 182c20 8 49-28 66-78 17-48 15-95-5-103s-50 28-67 79c-17 50-14 94 6 102z"><text:p/></draw:path><draw:path draw:style-name="gr20" svg:width="0.022in" svg:height="0.0677in" svg:x="2.8327in" svg:y="0.9248in" svg:viewBox="0 0 57 173" svg:d="m35 172c-15 5-30-31-34-78-4-46 5-89 20-94 16-4 31 31 35 79s-5 88-21 93z"><text:p/></draw:path><draw:path draw:style-name="gr17" svg:width="0.1969in" svg:height="0.1398in" svg:x="1.4386in" svg:y="1.9327in" svg:viewBox="0 0 501 356" svg:d="m391 34c0 0 29 12 48 54 12 28 85 170 55 208-23 30-10 20-132 35-123 15-304 25-304 25 0 0-77-24-54-118 31-120 55-173 64-198 0 0 53 28 62 13 12-19 26-53 40-40 80 70 35-18 45-13 151 84 93-59 176 34z"><text:p/></draw:path><draw:path draw:style-name="gr18" svg:width="0.187in" svg:height="0.1319in" svg:x="1.4386in" svg:y="1.9331in" svg:viewBox="0 0 476 336" svg:d="m371 31c0 0 28 11 46 51 11 27 80 161 52 197-22 29-10 19-126 33s-288 24-288 24c0 0-73-22-51-112 29-114 52-163 61-188 0 0 50 27 59 13 11-18 24-50 38-38 75 67 43-16 52-11 143 80 79-57 157 31z"><text:p/></draw:path><draw:path draw:style-name="gr25" svg:width="0.0142in" svg:height="0.0197in" svg:x="2.7535in" svg:y="0.9205in" svg:viewBox="0 0 37 51" svg:d="m0 51c2-7 5-14 9-20 3-7 7-13 11-18 2-2 4-5 6-7 5-3 8-5 11-6"><text:p/></draw:path><draw:path draw:style-name="gr25" svg:width="0.0055in" svg:height="0.0146in" svg:x="2.8366in" svg:y="0.9291in" svg:viewBox="0 0 15 38" svg:d="m0 38c0-5 1-10 2-14 1-5 3-10 4-14 1-1 2-3 3-4 2-3 4-5 6-6"><text:p/></draw:path><draw:path draw:style-name="gr9" svg:width="0.0528in" svg:height="0.0516in" svg:x="2.6169in" svg:y="0.9161in" svg:viewBox="0 0 135 132" svg:d="m97 3c34 11 47 49 30 83-16 35-57 54-90 43s-47-48-30-83c16-35 57-54 90-43z"><text:p/></draw:path><draw:path draw:style-name="gr26" svg:width="0.0496in" svg:height="0.0488in" svg:x="2.6169in" svg:y="0.9161in" svg:viewBox="0 0 127 125" svg:d="m92 3c31 10 44 46 28 78-15 33-53 52-85 41-31-11-44-46-28-79 15-32 54-50 85-40z"><text:p/></draw:path></draw:g><draw:g text:anchor-type="paragraph" draw:z-index="1" draw:style-name="gr1"><draw:path draw:style-name="gr2" draw:text-style-name="P2" svg:width="0.0984in" svg:height="0.3406in" svg:x="4.6626in" svg:y="0.6598in" svg:viewBox="0 0 251 866" svg:d="m251 796c-93-169-131-189-131-189 0 0 42-420 48-401s-146-206-146-206l-22 28c0 0 133 209 136 209s-45 363-45 369 151 260 151 260z"><text:p/></draw:path><draw:path draw:style-name="gr2" draw:text-style-name="P2" svg:width="0.3996in" svg:height="0.6819in" svg:x="4.3681in" svg:y="1.3114in" svg:viewBox="0 0 1016 1733" svg:d="m1012 0c-677 387-738 480-732 480s-63 728-60 700-220 525-220 525c0 0 51 18 41 28s216-544 216-516 91-700 91-700l668-379z"><text:p/></draw:path><draw:path draw:style-name="gr2" draw:text-style-name="P2" svg:width="0.4004in" svg:height="0.6819in" svg:x="5.1091in" svg:y="1.3114in" svg:viewBox="0 0 1018 1733" svg:d="m6 0c678 387 738 480 732 480s64 728 59 700 221 525 221 525c0 0-51 18-42 28s-215-544-215-516-91-700-91-700l-670-379z"><text:p/></draw:path><draw:path draw:style-name="gr2" draw:text-style-name="P2" svg:width="0.289in" svg:height="0.4004in" svg:x="5.089in" svg:y="0.7299in" svg:viewBox="0 0 735 1018" svg:d="m1 1018c293-123 314-149 314-149 0 0 155-605 127-551s293-306 293-306l-17-12c0 0-296 291-296 288s-142 527-142 527l-280 131z"><text:p/></draw:path><draw:path draw:style-name="gr2" draw:text-style-name="P2" svg:width="0.2894in" svg:height="0.4004in" svg:x="4.4783in" svg:y="0.7299in" svg:viewBox="0 0 736 1018" svg:d="m732 1018c-293-123-310-149-310-149 0 0-158-605-129-551s-293-306-293-306l16-12c0 0 296 291 296 288s143 527 143 527l281 131z"><text:p/></draw:path><draw:path draw:style-name="gr2" draw:text-style-name="P2" svg:width="0.0988in" svg:height="0.3406in" svg:x="5.0874in" svg:y="0.6598in" svg:viewBox="0 0 252 866" svg:d="m0 796c93-169 130-189 130-189 0 0-40-420-46-401s145-206 145-206l23 28c0 0-135 209-137 209s44 363 44 369-147 260-147 260z"><text:p/></draw:path><draw:ellipse draw:style-name="gr3" draw:text-style-name="P2" svg:width="0.2941in" svg:height="0.7323in" svg:x="4.7799in" svg:y="1.0319in"><text:p/></draw:ellipse><draw:ellipse draw:style-name="gr4" draw:text-style-name="P2" svg:width="0.3024in" svg:height="0.1953in" svg:x="4.7756in" svg:y="0.6972in"><text:p/></draw:ellipse><draw:path draw:style-name="gr5" draw:text-style-name="P2" svg:width="0.1504in" svg:height="0.2244in" svg:x="4.8492in" svg:y="0.6661in" svg:viewBox="0 0 383 571" svg:d="m67 35c-164-202 25 536 25 536l147-9c0 0 214-614 121-536l-192 135z"><text:p/></draw:path><draw:g draw:style-name="gr6"><draw:path draw:style-name="gr7" draw:text-style-name="P2" svg:width="0.4122in" svg:height="0.7268in" svg:x="4.5252in" svg:y="1.15in" svg:viewBox="0 0 1048 1847" svg:d="m714 0c-552-49-923 2051-585 1831 366-237 382 182 919-1803z"><text:p/></draw:path><draw:path draw:style-name="gr7" draw:text-style-name="P2" svg:width="0.4122in" svg:height="0.7268in" svg:x="4.9189in" svg:y="1.1421in" svg:viewBox="0 0 1048 1847" svg:d="m333 0c551-49 924 2053 586 1831-365-236-381 182-919-1803z"><text:p/></draw:path></draw:g><draw:ellipse draw:style-name="gr7" draw:text-style-name="P2" svg:width="0.1469in" svg:height="0.215in" svg:x="4.8535in" svg:y="1.0717in"><text:p/></draw:ellipse><draw:path draw:style-name="gr7" draw:text-style-name="P2" svg:width="0.3327in" svg:height="0.2768in" svg:x="4.761in" svg:y="0.8913in" svg:viewBox="0 0 846 704" svg:d="m0 597c0 131 755 154 845 4 0 0 5-423-3-459-40-194-814-180-842-14z"><text:p/></draw:path><draw:rect draw:style-name="gr2" draw:text-style-name="P2" svg:width="0.1232in" svg:height="0.0114in" svg:x="4.8654in" svg:y="1.2319in"><text:p/></draw:rect><draw:path draw:style-name="gr8" draw:text-style-name="P2" svg:width="0.1713in" svg:height="0.3547in" svg:x="4.6421in" svg:y="1.2791in" svg:viewBox="0 0 436 902" svg:d="m365 56c-431 354-371 1005-350 810 64-564 415-842 415-842l6-24z"><text:p/></draw:path><draw:path draw:style-name="gr8" draw:text-style-name="P2" svg:width="0.1346in" svg:height="0.3965in" svg:x="5.0827in" svg:y="1.2736in" svg:viewBox="0 0 343 1008" svg:d="m55 65c338 394 293 1122 277 902-51-628-326-939-326-939l-6-28z"><text:p/></draw:path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line text:anchor-type="paragraph" draw:z-index="4" draw:style-name="gr28" draw:text-style-name="P3" svg:x1="0.2638in" svg:y1="0.3299in" svg:x2="6.524in" svg:y2="0.3299in"><text:p/></draw:line></text:p>
      <text:p text:style-name="Standard"/>
      <text:p text:style-name="Standard"/>
      <text:p text:style-name="Standard"/>
      <text:section text:style-name="Sect1" text:name="Section1" text:protected="true">
        <text:section-source xlink:href="../../../AppData/Local/AppData/Roaming/OpenOffice.org/3/user/gallery/Draws/People/Paul-3.jpg"/>
        <text:p text:style-name="Text_20_body"/>
      </text:section>
      <text:p text:style-name="Standard"><draw:frame draw:style-name="fr2" draw:name="graphics1" text:anchor-type="paragraph" svg:x="4.3717in" svg:y="0.9in" svg:width="1.4661in" svg:height="1.1492in" draw:z-index="5"><draw:image xlink:href="Pictures/2000005B000008A2000006C6538ECFC0.svm" xlink:type="simple" xlink:show="embed" xlink:actuate="onLoad"/></draw:frame><draw:frame draw:style-name="fr2" draw:name="graphics2" text:anchor-type="paragraph" svg:x="4.3602in" svg:y="3.2083in" svg:width="1.748in" svg:height="1.7783in" draw:z-index="11"><draw:image xlink:href="Pictures/2000004F000007D00000089A4615D002.svm" xlink:type="simple" xlink:show="embed" xlink:actuate="onLoad"/></draw:frame><draw:g text:anchor-type="paragraph" draw:z-index="6" draw:style-name="gr1"><draw:path draw:style-name="gr9" svg:width="0.0984in" svg:height="0.0886in" svg:x="1.422in" svg:y="1.2213in" svg:viewBox="0 0 251 226" svg:d="m220 60c-12-13-25-23-39-29-15-7-31-10-49-10-29 0-54 9-74 27-21 18-31 39-31 64 0 26 10 48 31 66 20 18 45 27 74 27 18 0 34-3 48-10 15-6 27-15 38-28h30c-12 19-28 33-48 43s-42 16-67 16c-38 0-69-12-95-33-25-22-38-49-38-81 0-16 3-30 10-44s18-26 30-36c13-11 27-19 42-24 16-5 32-8 50-8 26 0 49 5 69 16 21 10 37 25 50 44z"><text:p/></draw:path><draw:path draw:style-name="gr9" svg:width="0.0272in" svg:height="0.065in" svg:x="1.5327in" svg:y="1.2437in" svg:viewBox="0 0 70 166" svg:d="m26 166h-26v-164h24v19c6-7 13-12 20-16 7-3 16-5 26-5v23c-16 1-27 5-34 12-7 6-10 17-10 32z"><text:p/></draw:path><draw:path draw:style-name="gr9" svg:width="0.0795in" svg:height="0.0677in" svg:x="1.565in" svg:y="1.2421in" svg:viewBox="0 0 203 173" svg:d="m203 93h-177c2 18 9 32 23 43s31 17 52 17c15 0 28-4 40-10 11-6 21-15 27-26h28c-9 18-21 32-38 41s-35 15-56 15c-29 0-53-9-72-26-20-17-30-37-30-61 0-25 10-45 29-62 19-16 44-24 74-24 29 0 53 9 72 26s28 38 28 65zm-28-16c-5-18-14-32-26-41-13-10-29-14-50-14-19 0-35 5-48 15s-21 23-24 40z"><text:p/></draw:path><draw:path draw:style-name="gr9" svg:width="0.0783in" svg:height="0.0673in" svg:x="1.6524in" svg:y="1.2425in" svg:viewBox="0 0 200 172" svg:d="m175 84c0-17-7-32-22-45s-32-20-52-20-38 7-53 20-22 29-22 48c0 18 7 34 22 46 15 13 32 19 53 19 20 0 37-7 52-20s22-29 22-48zm0 57c-8 10-19 17-32 22s-27 9-43 9c-29 0-52-9-71-25-20-17-29-37-29-61s10-45 29-62 44-24 73-24c15 0 29 3 42 8 12 5 23 12 31 21v-26h25v164h-25z"><text:p/></draw:path><draw:path draw:style-name="gr9" svg:width="0.0783in" svg:height="0.0866in" svg:x="1.7417in" svg:y="1.2228in" svg:viewBox="0 0 200 221" svg:d="m175 136c0-18-7-34-22-47s-32-20-52-20c-21 0-38 6-53 19s-22 28-22 46c0 19 8 35 22 48s33 19 54 19c19 0 36-6 51-19s22-28 22-46zm0-57v-37-42h25v217h-25v-25c-9 9-20 16-33 21s-27 8-42 8c-28 0-51-8-71-25s-29-37-29-61 9-44 29-61c19-16 43-24 71-24 16 0 30 2 42 7 13 5 24 12 33 22z"><text:p/></draw:path><draw:path draw:style-name="gr9" svg:width="0.0791in" svg:height="0.0681in" svg:x="1.8323in" svg:y="1.2417in" svg:viewBox="0 0 202 174" svg:d="m26 87c0 19 8 35 22 47 14 13 32 19 53 19s39-6 53-19c14-12 21-28 21-47 0-20-7-36-22-48-14-12-32-19-54-19-20 0-37 7-51 20-14 12-22 28-22 47zm-26 0c0-24 10-44 29-61 20-17 43-26 70-26 29 0 53 8 73 25s30 37 30 60c0 24-10 45-30 62-19 18-43 27-71 27s-52-9-72-26c-19-17-29-37-29-61z"><text:p/></draw:path><draw:path draw:style-name="gr9" svg:width="0.0783in" svg:height="0.0862in" svg:x="1.9638in" svg:y="1.2425in" svg:viewBox="0 0 200 220" svg:d="m0 3h25v27c7-9 17-16 30-22 13-5 28-8 42-8 30 0 54 8 74 24s29 38 29 62-10 44-29 61c-19 16-43 24-72 24-16 0-30-2-43-7-12-6-23-13-31-23v12 24 43h-25zm25-136c0 19 7 35 22 48 14 13 32 20 51 20 21 0 39-6 53-19s22-28 22-46c0-19-7-35-22-48s-32-20-53-20c-20 0-37 7-51 20-15 13-22 28-22 45z"><text:p/></draw:path><draw:path draw:style-name="gr9" svg:width="0.0791in" svg:height="0.0681in" svg:x="2.05in" svg:y="1.2417in" svg:viewBox="0 0 202 174" svg:d="m26 87c0 19 8 35 22 47 14 13 32 19 53 19s39-6 53-19c14-12 21-28 21-47 0-20-7-36-21-48-15-12-33-19-55-19-20 0-37 7-51 20-14 12-22 28-22 47zm-26 0c0-24 10-44 30-61 19-17 43-26 69-26 29 0 53 8 73 25s30 37 30 60c0 24-10 45-30 62-19 18-43 27-71 27s-52-9-72-26c-19-17-29-37-29-61z"><text:p/></draw:path><draw:path draw:style-name="gr9" svg:width="0.0272in" svg:height="0.065in" svg:x="2.1409in" svg:y="1.2437in" svg:viewBox="0 0 70 166" svg:d="m25 166h-25v-164h24v19c6-7 13-12 20-16 7-3 16-5 25-5l1 23c-16 1-27 5-34 12s-11 17-11 32z"><text:p/></draw:path><draw:path draw:style-name="gr9" svg:width="0.0193in" svg:height="0.1059in" svg:x="2.2079in" svg:y="1.2228in" svg:viewBox="0 0 50 270" svg:d="m50 34h-26v-34h26zm0 53v164c0 20-4 34-10 41-7 7-19 12-34 12h-6v-20c9 0 16-2 19-5s5-11 5-24v-168z"><text:p/></draw:path><draw:path draw:style-name="gr9" svg:width="0.0094in" svg:height="0.085in" svg:x="2.2433in" svg:y="1.2228in" svg:viewBox="0 0 25 217" svg:d="m25 34h-25v-34h25zm-25 217v-164h25v164z"><text:p/></draw:path><draw:path draw:style-name="gr9" svg:width="0.0783in" svg:height="0.0909in" svg:x="2.265in" svg:y="1.2425in" svg:viewBox="0 0 200 232" svg:d="m44 181c4 9 11 17 21 22s22 8 36 8c22 0 40-6 54-19 13-12 20-29 20-49v-5c-9 11-20 19-32 25-13 5-26 8-40 8-30 0-54-8-74-25-19-16-29-36-29-61 0-24 10-44 29-61 19-16 43-24 71-24 17 0 31 3 43 7 12 5 23 13 32 24v-27h25v136c0 29-9 51-26 67s-41 25-71 25c-22 0-41-5-57-14-16-10-26-22-31-37zm12-97c0 19 7 35 22 48 14 13 32 19 52 19 19 0 37-6 51-19 15-13 23-28 23-45 0-19-8-35-22-48s-32-20-52-20-38 7-52 19c-15 12-22 28-22 46z"><text:p/></draw:path><draw:path draw:style-name="gr9" svg:width="0.0783in" svg:height="0.0673in" svg:x="2.3547in" svg:y="1.2425in" svg:viewBox="0 0 200 172" svg:d="m175 84c0-17-7-32-22-45s-32-20-51-20c-21 0-39 7-54 20-14 13-22 29-22 48 0 18 8 34 22 46s32 19 53 19c20 0 37-7 52-20s22-29 22-48zm0 57c-8 10-18 17-31 22s-28 9-44 9c-28 0-52-9-71-25-20-17-29-37-29-61s10-45 29-62c20-16 44-24 74-24 15 0 29 3 41 8s23 12 31 21v-26h25v164h-25z"><text:p/></draw:path><draw:path draw:style-name="gr9" svg:width="0.0272in" svg:height="0.065in" svg:x="2.4488in" svg:y="1.2437in" svg:viewBox="0 0 70 166" svg:d="m25 166h-25v-164h24v19c6-7 13-12 20-16 7-3 16-5 25-5l1 23c-16 1-27 5-34 12s-11 17-11 32z"><text:p/></draw:path><draw:path draw:style-name="gr10" svg:width="0.324in" svg:height="0.4252in" svg:x="2.5787in" svg:y="0.9673in" svg:viewBox="0 0 824 1081" svg:d="m123 0-120 509c0 0-17 157 26 308 44 154 219 247 352 261 103 11 137-4 331-220 6-5 62-122 65-133 221-681-426-133-243-88 194 49-517 9-371-250s-40-387-40-387z"><text:p/></draw:path><draw:path draw:style-name="gr9" svg:width="0.0709in" svg:height="0.137in" svg:x="2.7154in" svg:y="0.5583in" svg:viewBox="0 0 181 349" svg:d="m91 0c0 0 103 49 88 249s-110 47-73 0c0 0 36-184-15-249 0 0-139 0-74 217z"><text:p/></draw:path><draw:path draw:style-name="gr9" svg:width="0.0815in" svg:height="0.1228in" svg:x="2.8957in" svg:y="0.5362in" svg:viewBox="0 0 208 313" svg:d="m88 0c0 0 184 16 96 313 0 0-96-17-89-24 128-141-7-289-7-289-88 64-88 289-88 289z"><text:p/></draw:path><draw:path draw:style-name="gr11" svg:width="0.1894in" svg:height="0.4697in" svg:x="1.4374in" svg:y="1.4846in" svg:viewBox="0 0 482 1194" svg:d="m194 0c0 0-78 205-115 268-38 63-106 237-68 490s100 306 69 393c-29 87-55-4 74-12s62 18 90 3c30-16 167 135 114-15s-98-78-106-211c-8-135-46-384 22-423 69-40 223-274 207-285z"><text:p/></draw:path><draw:path draw:style-name="gr11" svg:width="0.0799in" svg:height="0.137in" svg:x="2.7154in" svg:y="0.5583in" svg:viewBox="0 0 204 349" svg:d="m104 0c0 0 116 49 99 249s-124 47-83 0c0 0 41-184-16-249 0 0-158 0-84 217z"><text:p/></draw:path><draw:path draw:style-name="gr10" svg:width="0.0587in" svg:height="0.1098in" svg:x="2.7154in" svg:y="0.5555in" svg:viewBox="0 0 150 280" svg:d="m83 0-83 274c0 0 86 6 93 6s131-152-10-280z"><text:p/></draw:path><draw:path draw:style-name="gr11" svg:width="0.0894in" svg:height="0.1256in" svg:x="2.8957in" svg:y="0.5362in" svg:viewBox="0 0 228 320" svg:d="m97 0c0 0 202 23 104 320 0 0-104-24-96-31 142-141-8-289-8-289-97 64-97 289-97 289z"><text:p/></draw:path><draw:path draw:style-name="gr12" svg:width="0.1866in" svg:height="0.5764in" svg:x="1.4374in" svg:y="1.4846in" svg:viewBox="0 0 475 1465" svg:d="m186 0c0 0-74 208-110 272-37 64-102 241-65 497 36 256 72 343 44 432-30 88-104 272 21 264 124-8 330-32 359-40s66 24 15-128-213-232-220-368-51-401 14-440c67-40 230-270 221-278z"><text:p/></draw:path><draw:path draw:style-name="gr13" svg:width="0.0709in" svg:height="0.137in" svg:x="2.7154in" svg:y="0.5583in" svg:viewBox="0 0 181 349" svg:d="m91 0c0 0 103 49 88 249s-110 47-73 0c0 0 36-184-15-249 0 0-139 0-74 217z"><text:p/></draw:path><draw:path draw:style-name="gr10" svg:width="0.0587in" svg:height="0.1098in" svg:x="2.8969in" svg:y="0.539in" svg:viewBox="0 0 150 280" svg:d="m83 0-83 274c0 0 86 6 93 6s131-152-10-280z"><text:p/></draw:path><draw:path draw:style-name="gr14" svg:width="0.0815in" svg:height="0.1228in" svg:x="2.8957in" svg:y="0.5362in" svg:viewBox="0 0 208 313" svg:d="m88 0c0 0 184 16 96 313 0 0-96-17-89-24 128-141-7-289-7-289-88 64-88 289-88 289z"><text:p/></draw:path><draw:path draw:style-name="gr15" svg:width="0.8528in" svg:height="0.4346in" svg:x="0.6492in" svg:y="0.7291in" svg:viewBox="0 0 2167 1105" svg:d="m2035 875c0 0-101 142-230 47-130-94-216-173-280-420-65-246-359-445-644-313-287 134-568 273-716 27-147-245-130-215-130-215 0 0-105 114 50 325 155 212 335 419 582 350 249-68 177-55 177-55 0 0-258 156-340 123-83-30-71-27-71-27 0 0 44 147 240 181 197 33 283-9 350-81 68-72 93-98 130-99 35-1 35-1 35-1 0 0-85 52-87 146-4 93-11 128-77 148-67 20-74-3-74-3 0 0 105 83 180 50 48-21 71-28 91-68 24-49 19-396 117-252s101 214 244 270c142 56 313 177 510 16 197-159-57-149-57-149z"><text:p/></draw:path><draw:path draw:style-name="gr16" svg:width="0.8268in" svg:height="0.4213in" svg:x="0.6492in" svg:y="0.7291in" svg:viewBox="0 0 2101 1071" svg:d="m1973 848c0 0-137 144-263 51-125-91-169-173-232-413-62-238-347-431-624-302-278 129-551 264-694 25-143-238-126-208-126-208 0 0-102 111 48 316 151 204 325 405 565 339 241-67 171-54 171-54 0 0-250 151-329 120-81-30-69-27-69-27 0 0 42 143 232 176 191 32 274-9 340-79s90-95 125-96 35-1 35-1c0 0-83 50-85 141-3 91-10 125-75 144-65 20-65 20-65 20 0 0 95 57 169 25 46-20 68-26 88-65 24-48 18-384 113-245 95 140 98 208 236 262 138 55 304 172 494 16 193-155-54-145-54-145z"><text:p/></draw:path><draw:path draw:style-name="gr17" svg:width="0.2417in" svg:height="0.2008in" svg:x="1.172in" svg:y="1.9319in" svg:viewBox="0 0 615 511" svg:d="m163 152c0 0-152 174-159 256-8 84-16 110 98 101 115-9 449-141 479-158 31-17 53-248 8-332-46-83-426 133-426 133z"><text:p/></draw:path><draw:path draw:style-name="gr18" svg:width="0.2331in" svg:height="0.1933in" svg:x="1.172in" svg:y="1.9319in" svg:viewBox="0 0 593 492" svg:d="m158 146c0 0-147 169-155 248-6 81-14 105 95 97 111-8 433-136 463-152s51-240 7-321c-44-79-410 128-410 128z"><text:p/></draw:path><draw:path draw:style-name="gr17" svg:width="0.2602in" svg:height="0.1807in" svg:x="1.7614in" svg:y="2.0118in" svg:viewBox="0 0 662 460" svg:d="m189 212c0 0-179 86-179 138 0 50-39 85 38 93 79 8 500 17 500 17 0 0 173-69 93-205-77-136-109-255-109-255z"><text:p/></draw:path><draw:path draw:style-name="gr18" svg:width="0.2445in" svg:height="0.1697in" svg:x="1.7614in" svg:y="2.0118in" svg:viewBox="0 0 622 432" svg:d="m177 199c0 0-168 81-168 129s-37 80 36 88c74 8 470 16 470 16 0 0 162-64 87-192-73-128-102-240-102-240z"><text:p/></draw:path><draw:path draw:style-name="gr17" svg:width="0.1799in" svg:height="0.1913in" svg:x="2.2126in" svg:y="1.9799in" svg:viewBox="0 0 458 487" svg:d="m100 145c0 0-39 87-63 140-24 50-55 103-24 147 32 42 0 42 119 51 118 9 292 0 292 0 0 0 57-9 24-95-32-87-142-294-142-294 0 0-40-242-206 51z"><text:p/></draw:path><draw:path draw:style-name="gr18" svg:width="0.1669in" svg:height="0.1772in" svg:x="2.2126in" svg:y="1.9799in" svg:viewBox="0 0 425 451" svg:d="m93 135c0 0-36 80-58 128-23 48-52 96-23 137 30 39 0 39 110 47s271 0 271 0c0 0 53-8 23-88s-132-272-132-272c0 0-37-225-191 48z"><text:p/></draw:path><draw:path draw:style-name="gr11" svg:width="0.2161in" svg:height="0.5803in" svg:x="2.1382in" svg:y="1.4882in" svg:viewBox="0 0 550 1475" svg:d="m343 0c0 0 5 64-2 170-8 107-27 329 3 387 31 57 83 49 91 131 7 83-18 143-11 243 7 98 101 491 123 532 23 42-106-79-106-79l32 89-63-130 5 93-65-77-85 116c0 0 10-26-4-141-15-115-107-386-107-386 0 0-58-66-60-117-7-140 31-123 31-188 0-67-31-470-114-520-83-48 332-123 332-123z"><text:p/></draw:path><draw:path draw:style-name="gr12" svg:width="0.2126in" svg:height="0.5795in" svg:x="2.1382in" svg:y="1.4882in" svg:viewBox="0 0 541 1473" svg:d="m333 0c0 0-14 65-22 168-7 104-29 337 0 392 30 57 88 57 95 136 8 81-21 112-13 209 6 95 124 512 145 552 23 41-110-112-110-112l45 128-74-168 15 128-73-112-74 152c0 0 0-64-14-176-15-112-103-376-103-376 0 0-56-63-58-113-8-136 29-120 29-183 0-65-29-457-111-505-79-47 323-120 323-120z"><text:p/></draw:path><draw:path draw:style-name="gr11" svg:width="1.8071in" svg:height="1.4303in" svg:x="1.2138in" svg:y="0.6764in" svg:viewBox="0 0 4591 3634" svg:d="m3626 741c0 0-123 359-153 490-30 129-37 435 48 537 73 87 121 91 210 103 0 0-409-62-419-136-46-311 84 59-108 84 0 0-79 70-166 92-67 17-216 77-281 77-68 0 68-27 70-6 0 0-345 409-545 224 0 0 52 41 82 41 29 0-15 33-37 80-23 49-193 390-186 429 7 41 37 49 22 114s-58 89-81 138c-22 48-104 396-125 453-22 56-218 156-218 156l39-26-105 36 15-30-176 37c0 0 170-93 214-149s193-477 193-477c0 0-67-98-30-154 37-57 67-90 89-129 22-41 127-467 127-444 0 0-253 76-349 103-94 27-308 20-419-9-114-29-536-133-603-266 0 0 151-62 85-505 0 0 99 292-85 505-126 146-183 67-183 116s-9 113 21 170c30 56 80 82 50 212-30 129-110 578-132 692-22 113-52 25-52 25l-88 49 6-57c0 0-121 20-144 61-22 41 3-46 3-46 0 0-111 47-137 103-10 22-45-21-47-23l-31-25c0 0 134-184 215-208 82-24 215-527 215-527 0 0-333-380-340-753 0 0-158-604 288-880 370-228 889-163 963-74s208 291 475 267c266-25 681-41 1125-372 445-332 918-818 918-818 0 0 164-64 231 32 66 97 259 226 259 226l-37 162c0 0-108 383 83 652 0 1-13-11 25-26 17-7 43-9 115 24 137 63-20 212-20 212l11-4c0 0 23 25-29 106-51 81-232 148-447 91s-610-107-424-755z"><text:p/></draw:path><draw:path draw:style-name="gr12" svg:width="1.7902in" svg:height="1.4323in" svg:x="1.2138in" svg:y="0.6764in" svg:viewBox="0 0 4548 3639" svg:d="m3620 733c0 0-95 400-125 529-29 128-97 386-12 487 72 86 173 90 261 101 0 0-432-80-442-154-45-307 57 79-134 103 0 0-77 69-163 91-67 17-214 76-279 76-66 0 95 0 95 0 0 0-366 400-564 216 0 0 51 40 81 40 28 0-15 32-37 80s-191 385-184 424c8 40 37 48 23 113-15 63-58 87-81 136-22 47-103 392-124 448-22 56-199 200-199 200l23-72-88 80 29-64-197 72c0 0 161-136 204-192 44-56 191-472 191-472 0 0-67-97-30-152 37-57 67-89 88-128 22-41 126-461 126-438 0 0-251 74-346 101-92 26-304 19-414-9-112-29-530-132-596-263 0 0 146-59 80-496 0 0 102 285-80 496-124 144-191 64-191 112 0 49-22 128 8 185 29 55 88 87 58 215s-95 552-116 665c-23 112-53 24-53 24l-79 80v-88c0 0-117 47-140 88-22 40 0-73 0-73 0 0-117 57-139 113-22 55-37-8-37-8l-37-16c0 0 132-217 213-240 80-24 212-521 212-521 0 0-329-375-336-745 0 0-156-597 285-870 366-226 879-162 952-73 73 88 206 288 470 264 263-25 674-41 1113-368 440-329 908-809 908-809 0 0 161-64 228 32 65 96 256 223 256 223l-37 161c0 0-66 408 103 689 0 0-37 63-51 104-15 40 51-201 183-128 132 71-44 191-44 191l21-8c0 0 23 24-28 105-52 80-256 168-470 112-212-57-542-128-358-769z"><text:p/></draw:path><draw:path draw:style-name="gr19" svg:width="0.0362in" svg:height="0.0457in" svg:x="2.7154in" svg:y="1.1319in" svg:viewBox="0 0 93 117" svg:d="m17 113c21 12 49-2 65-31 16-30 13-64-6-77-21-13-49 1-66 31-16 30-13 64 7 77z"><text:p/></draw:path><draw:path draw:style-name="gr20" svg:width="0.0386in" svg:height="0.0433in" svg:x="2.9465in" svg:y="1.1358in" svg:viewBox="0 0 99 111" svg:d="m11 102c15 16 47 10 68-16 22-25 26-60 9-77-17-16-48-10-70 15-21 25-24 60-7 78z"><text:p/></draw:path><draw:path draw:style-name="gr11" svg:width="0.315in" svg:height="0.4571in" svg:x="2.5638in" svg:y="0.9646in" svg:viewBox="0 0 801 1162" svg:d="m196 0c0 0-196 807-196 880 0 74 37 255 301 276 263 22 414-15 460-95 60-106 36-283 33-278 0 0-18 89-64 147s-105 114-233 123c-128 8-250-14-302-63-42-39-270-135 1-990z"><text:p/></draw:path><draw:path draw:style-name="gr21" svg:width="0.0862in" svg:height="0.0567in" svg:x="2.6008in" svg:y="0.9012in" svg:viewBox="0 0 220 145" svg:d="m220 145c0 0-45-305-220-31"><text:p/></draw:path><draw:path draw:style-name="gr22" svg:width="0.0961in" svg:height="0.4165in" svg:x="2.5587in" svg:y="0.9228in" svg:viewBox="0 0 245 1059" svg:d="m202 0c0 0-239 573-197 849 34 227 52 243 84 173 8-16-20-112-21-114 0 0-14-442 138-760 91-141-4-148-4-148z"><text:p/></draw:path><draw:path draw:style-name="gr23" svg:width="0.0846in" svg:height="0.4165in" svg:x="2.5587in" svg:y="0.9228in" svg:viewBox="0 0 216 1059" svg:d="m171 0c0 0-203 573-167 849 29 227 44 243 72 173 6-16-17-112-18-114 0 0-27-439 123-748 85-145-10-160-10-160z"><text:p/></draw:path><draw:path draw:style-name="gr22" svg:width="0.3217in" svg:height="0.2646in" svg:x="2.5906in" svg:y="0.8248in" svg:viewBox="0 0 818 673" svg:d="m7 212c0 0 256 345 590 425 127 42 193 41 210 30 26-3-1-63-11-64-24-2-68 9-98 9-63-21-521-160-625-486-105-327-66 86-66 86z"><text:p/></draw:path><draw:path draw:style-name="gr23" svg:width="0.3161in" svg:height="0.2583in" svg:x="2.5906in" svg:y="0.8248in" svg:viewBox="0 0 804 657" svg:d="m7 204c0 0 330 386 585 416 108 27 254 87 201-44-33 11-65 1-95-5-48-12-523-136-626-450s-65 83-65 83z"><text:p/></draw:path><draw:path draw:style-name="gr22" svg:width="0.1476in" svg:height="0.5213in" svg:x="2.4732in" svg:y="0.863in" svg:viewBox="0 0 376 1325" svg:d="m13 207c0 0-77 540 134 876 169 268 138 217 223 242 35 10-97-179-100-181 0 0-302-583-126-978 177-396-131 41-131 41z"><text:p/></draw:path><draw:path draw:style-name="gr23" svg:width="0.126in" svg:height="0.5213in" svg:x="2.4732in" svg:y="0.863in" svg:viewBox="0 0 321 1325" svg:d="m11 207c0 0-65 540 115 876 144 268 117 217 190 242 30 10-83-179-85-181 0 0-258-583-108-978 151-396-112 41-112 41z"><text:p/></draw:path><draw:path draw:style-name="gr12" svg:width="0.3106in" svg:height="0.4449in" svg:x="2.5638in" svg:y="0.9646in" svg:viewBox="0 0 790 1131" svg:d="m191 0c0 0-191 785-191 857s36 248 293 269c256 21 403-16 447-93 59-103 50-255 50-248 0 0-35 64-79 120-45 57-103 112-227 120-125 8-244-13-294-61-41-38-263-132 1-964z"><text:p/></draw:path><draw:line draw:style-name="gr24" svg:x1="2.589in" svg:y1="1.2319in" svg:x2="2.6327in" svg:y2="1.1764in"><text:p/></draw:line><draw:line draw:style-name="gr24" svg:x1="2.6087in" svg:y1="1.3114in" svg:x2="2.6728in" svg:y2="1.2236in"><text:p/></draw:line><draw:line draw:style-name="gr24" svg:x1="2.6563in" svg:y1="1.3547in" svg:x2="2.7252in" svg:y2="1.2516in"><text:p/></draw:line><draw:line draw:style-name="gr24" svg:x1="2.7165in" svg:y1="1.3681in" svg:x2="2.7803in" svg:y2="1.2673in"><text:p/></draw:line><draw:line draw:style-name="gr24" svg:x1="2.7909in" svg:y1="1.3602in" svg:x2="2.8378in" svg:y2="1.2736in"><text:p/></draw:line><draw:path draw:style-name="gr24" svg:width="0.2862in" svg:height="0.165in" svg:x="2.589in" svg:y="1.1728in" svg:viewBox="0 0 728 420" svg:d="m0 0c0 0 0 296 322 392s371-80 373-83l33-61"><text:p/></draw:path><draw:path draw:style-name="gr21" svg:width="0.0606in" svg:height="0.0465in" svg:x="2.7457in" svg:y="0.8012in" svg:viewBox="0 0 155 119" svg:d="m155 14c0 0-82-71-155 105"><text:p/></draw:path><draw:path draw:style-name="gr10" svg:width="0.1354in" svg:height="0.1732in" svg:x="2.7287in" svg:y="0.8201in" svg:viewBox="0 0 345 441" svg:d="m93 415c-132 64-117-128 0-328 119-200 125 8 125 8 0 0 29-136 89-8 58 127 49 410-30 344-47-40-66-164-66-224 0-4-24 83-28 94s-26 64-90 114z"><text:p/></draw:path><draw:path draw:style-name="gr21" svg:width="0.135in" svg:height="0.1728in" svg:x="2.7291in" svg:y="0.8201in" svg:viewBox="0 0 344 440" svg:d="m217 95c2-15 3 252-124 320-129 70-118-128 0-328s124 8 124 8c0 0 30-137 89-8 59 127 51 408-30 344-80-63-62-281-62-281"><text:p/></draw:path><draw:path draw:style-name="gr15" svg:width="0.2795in" svg:height="0.2783in" svg:x="2.789in" svg:y="0.6469in" svg:viewBox="0 0 711 708" svg:d="m38 56c0 0 283-142 512 26 229 167 205 467-17 626 0 0-45-300-196-317 0 0-40 50 5 99 0 0-311-140-342-333 0 0 36 244 158 312 0 0-250-153-120-413z"><text:p/></draw:path><draw:path draw:style-name="gr16" svg:width="0.2713in" svg:height="0.2795in" svg:x="2.789in" svg:y="0.6469in" svg:viewBox="0 0 690 711" svg:d="m37 54c0 0 271-136 491 24 219 160 212 481 0 633 0 0-60-320-206-337 0 0-36 65 7 112 0 0-300-151-329-335 0 0 44 255 161 320 0 0-249-168-124-417z"><text:p/></draw:path><draw:path draw:style-name="gr15" svg:width="0.6043in" svg:height="0.5535in" svg:x="2.1591in" svg:y="0.6114in" svg:viewBox="0 0 1536 1407" svg:d="m1521 143c0 0-135-247-503-91 0 0 270-65 405 74 0 0-180 23-316 221l68 17c0 0-517 431-757 505 0 0 118 20 215-21 0 0-230 193-447 202 0 0 148 36 207 20 0 0-195 73-270 97 0 0 68 75 173 51 0 0-123 146-296 179 0 0 168 91 604-261 0 0-11 98-146 261 0 0 296-319 386-508 0 0-81 267-118 341 0 0 336-373 389-546 52-172-54 185-115 283-59 99 251-316 281-456 29-139 32 8-20 106-53 99 222-294 260-368s-8-83 0-106z"><text:p/></draw:path><draw:path draw:style-name="gr16" svg:width="0.5969in" svg:height="0.5709in" svg:x="2.1508in" svg:y="0.6114in" svg:viewBox="0 0 1517 1451" svg:d="m1502 139c0 0-132-241-490-89 0 0 264-63 395 73 0 0-176 23-308 215l66 17c0 0-521 448-755 519 0 0 132-7 227-47 0 0-234 216-446 224 0 0 154 8 212-8 0 0-190 97-264 120 0 0 66 48 169 24 0 0-139 176-308 208 0 0 184 56 609-288 0 0-37 185-169 344 0 0 315-400 403-584 0 0-67 296-103 368 0 0 315-400 367-568 50-168-37 224-95 320-59 96 227-352 256-488s58 32 8 128c-52 95 189-313 226-384 38-73-7-81 0-104z"><text:p/></draw:path><draw:path draw:style-name="gr22" svg:width="0.5453in" svg:height="0.3039in" svg:x="1.65in" svg:y="0.9846in" svg:viewBox="0 0 1386 773" svg:d="m344 147c-15-25-113-223-195-115-84 106-151 140-143 263s-53 198 90 279c143 82 542 199 647 199 106 0 135-26 188-117 53-90 297-329 357-321 61 9 111-40 95-98-15-57-15-140-143-82-128 57-226 148-316 181-90 32-203 49-301 41-98-9-226-148-279-230z"><text:p/></draw:path><draw:path draw:style-name="gr23" svg:width="0.5311in" svg:height="0.2957in" svg:x="1.65in" svg:y="0.9846in" svg:viewBox="0 0 1350 752" svg:d="m335 143c-15-24-110-217-190-112-81 104-147 136-139 256 7 120-52 192 87 272s528 193 630 193c104 0 132-25 184-114 51-87 289-320 347-312 59 8 108-39 93-96-15-55-15-135-140-79-124 56-225 136-313 168-87 31-192 56-288 47-95-8-219-144-271-223z"><text:p/></draw:path><draw:path draw:style-name="gr22" svg:width="0.1311in" svg:height="0.3858in" svg:x="1.763in" svg:y="1.2362in" svg:viewBox="0 0 334 981" svg:d="m26 6c0 0-38 383-23 529s65 439 145 445c65 4 163-13 186-22 0 0-8 4-46-82-23-53-82-238-75-360 8-122 37-439 13-436 0 0-126-106-200-74z"><text:p/></draw:path><draw:path draw:style-name="gr23" svg:width="0.124in" svg:height="0.3795in" svg:x="1.763in" svg:y="1.2362in" svg:viewBox="0 0 316 965" svg:d="m25 6c0 0-37 377-22 521s64 432 143 437c64 5 146-6 170-15 0 0-12-2-49-87-23-52-81-231-74-351 8-120 30-432 30-432 0 0-125-104-198-73z"><text:p/></draw:path><draw:path draw:style-name="gr21" svg:width="0.0693in" svg:height="0.0551in" svg:x="2.7138in" svg:y="1.1012in" svg:viewBox="0 0 177 141" svg:d="m177 141c0 0-81-313-177-8"><text:p/></draw:path><draw:path draw:style-name="gr20" svg:width="0.037in" svg:height="0.0717in" svg:x="2.7417in" svg:y="0.9161in" svg:viewBox="0 0 95 183" svg:d="m17 182c20 8 49-28 66-78 17-48 15-95-5-103s-50 28-67 79c-17 50-14 94 6 102z"><text:p/></draw:path><draw:path draw:style-name="gr20" svg:width="0.022in" svg:height="0.0677in" svg:x="2.8327in" svg:y="0.9248in" svg:viewBox="0 0 57 173" svg:d="m35 172c-15 5-30-31-34-78-4-46 5-89 20-94 16-4 31 31 35 79s-5 88-21 93z"><text:p/></draw:path><draw:path draw:style-name="gr17" svg:width="0.1969in" svg:height="0.1398in" svg:x="1.4386in" svg:y="1.9327in" svg:viewBox="0 0 501 356" svg:d="m391 34c0 0 29 12 48 54 12 28 85 170 55 208-23 30-10 20-132 35-123 15-304 25-304 25 0 0-77-24-54-118 31-120 55-173 64-198 0 0 53 28 62 13 12-19 26-53 40-40 80 70 35-18 45-13 151 84 93-59 176 34z"><text:p/></draw:path><draw:path draw:style-name="gr18" svg:width="0.187in" svg:height="0.1319in" svg:x="1.4386in" svg:y="1.9331in" svg:viewBox="0 0 476 336" svg:d="m371 31c0 0 28 11 46 51 11 27 80 161 52 197-22 29-10 19-126 33s-288 24-288 24c0 0-73-22-51-112 29-114 52-163 61-188 0 0 50 27 59 13 11-18 24-50 38-38 75 67 43-16 52-11 143 80 79-57 157 31z"><text:p/></draw:path><draw:path draw:style-name="gr25" svg:width="0.0142in" svg:height="0.0197in" svg:x="2.7535in" svg:y="0.9205in" svg:viewBox="0 0 37 51" svg:d="m0 51c2-7 5-14 9-20 3-7 7-13 11-18 2-2 4-5 6-7 5-3 8-5 11-6"><text:p/></draw:path><draw:path draw:style-name="gr25" svg:width="0.0055in" svg:height="0.0146in" svg:x="2.8366in" svg:y="0.9291in" svg:viewBox="0 0 15 38" svg:d="m0 38c0-5 1-10 2-14 1-5 3-10 4-14 1-1 2-3 3-4 2-3 4-5 6-6"><text:p/></draw:path><draw:path draw:style-name="gr9" svg:width="0.0528in" svg:height="0.0516in" svg:x="2.6169in" svg:y="0.9161in" svg:viewBox="0 0 135 132" svg:d="m97 3c34 11 47 49 30 83-16 35-57 54-90 43s-47-48-30-83c16-35 57-54 90-43z"><text:p/></draw:path><draw:path draw:style-name="gr26" svg:width="0.0496in" svg:height="0.0488in" svg:x="2.6169in" svg:y="0.9161in" svg:viewBox="0 0 127 125" svg:d="m92 3c31 10 44 46 28 78-15 33-53 52-85 41-31-11-44-46-28-79 15-32 54-50 85-40z"><text:p/></draw:path></draw:g><draw:custom-shape text:anchor-type="paragraph" draw:z-index="7" draw:style-name="gr27" svg:width="0.563in" svg:height="0.6776in" svg:x="3.3472in" svg:y="0.9319in"><text:p/><draw:enhanced-geometry svg:viewBox="0 0 21600 21600" draw:glue-points="10800 0 0 10800 10800 21600 21600 10800" draw:path-stretchpoint-x="10800" draw:path-stretchpoint-y="10800" draw:text-areas="?f1 ?f1 ?f2 ?f3" draw:type="cross" draw:modifiers="5400" draw:enhanced-path="M ?f1 0 L ?f2 0 ?f2 ?f1 21600 ?f1 21600 ?f3 ?f2 ?f3 ?f2 21600 ?f1 21600 ?f1 ?f3 0 ?f3 0 ?f1 ?f1 ?f1 ?f1 0 Z N"><draw:equation draw:name="f0" draw:formula="$0 *10799/10800"/><draw:equation draw:name="f1" draw:formula="?f0 "/><draw:equation draw:name="f2" draw:formula="right-?f0 "/><draw:equation draw:name="f3" draw:formula="bottom-?f0 "/><draw:handle draw:handle-position="$0 top" draw:handle-switched="true" draw:handle-range-x-minimum="0" draw:handle-range-x-maximum="10800"/></draw:enhanced-geometry></draw:custom-shape><draw:line text:anchor-type="paragraph" draw:z-index="8" draw:style-name="gr28" draw:text-style-name="P3" svg:x1="0.4409in" svg:y1="2.5382in" svg:x2="6.7012in" svg:y2="2.5382in"><text:p/></draw:line><draw:g text:anchor-type="paragraph" draw:z-index="9" draw:style-name="gr1"><draw:path draw:style-name="gr9" svg:width="0.0984in" svg:height="0.0886in" svg:x="1.3909in" svg:y="3.9976in" svg:viewBox="0 0 251 226" svg:d="m220 60c-12-13-25-23-39-29-15-7-31-10-49-10-29 0-54 9-74 27-21 18-31 39-31 64 0 26 10 48 31 66 20 18 45 27 74 27 18 0 34-3 48-10 15-6 27-15 38-28h30c-12 19-28 33-48 43s-42 16-67 16c-38 0-69-12-95-33-25-22-38-49-38-81 0-16 3-30 10-44s18-26 30-36c13-11 27-19 42-24 16-5 32-8 50-8 26 0 49 5 69 16 21 10 37 25 50 44z"><text:p/></draw:path><draw:path draw:style-name="gr9" svg:width="0.0272in" svg:height="0.065in" svg:x="1.502in" svg:y="4.0201in" svg:viewBox="0 0 70 166" svg:d="m26 166h-26v-164h24v19c6-7 13-12 20-16 7-3 16-5 26-5v23c-16 1-27 5-34 12-7 6-10 17-10 32z"><text:p/></draw:path><draw:path draw:style-name="gr9" svg:width="0.0795in" svg:height="0.0677in" svg:x="1.5346in" svg:y="4.0185in" svg:viewBox="0 0 203 173" svg:d="m203 93h-177c2 18 9 32 23 43s31 17 52 17c15 0 28-4 40-10 11-6 21-15 27-26h28c-9 18-21 32-38 41s-35 15-56 15c-29 0-53-9-72-26-20-17-30-37-30-61 0-25 10-45 29-62 19-16 44-24 74-24 29 0 53 9 72 26s28 38 28 65zm-28-16c-5-18-14-32-26-41-13-10-29-14-50-14-19 0-35 5-48 15s-21 23-24 40z"><text:p/></draw:path><draw:path draw:style-name="gr9" svg:width="0.0783in" svg:height="0.0673in" svg:x="1.6209in" svg:y="4.0189in" svg:viewBox="0 0 200 172" svg:d="m175 84c0-17-7-32-22-45s-32-20-52-20-38 7-53 20-22 29-22 48c0 18 7 34 22 46 15 13 32 19 53 19 20 0 37-7 52-20s22-29 22-48zm0 57c-8 10-19 17-32 22s-27 9-43 9c-29 0-52-9-71-25-20-17-29-37-29-61s10-45 29-62 44-24 73-24c15 0 29 3 42 8 12 5 23 12 31 21v-26h25v164h-25z"><text:p/></draw:path><draw:path draw:style-name="gr9" svg:width="0.0783in" svg:height="0.0866in" svg:x="1.711in" svg:y="3.9992in" svg:viewBox="0 0 200 221" svg:d="m175 136c0-18-7-34-22-47s-32-20-52-20c-21 0-38 6-53 19s-22 28-22 46c0 19 8 35 22 48s33 19 54 19c19 0 36-6 51-19s22-28 22-46zm0-57v-37-42h25v217h-25v-25c-9 9-20 16-33 21s-27 8-42 8c-28 0-51-8-71-25s-29-37-29-61 9-44 29-61c19-16 43-24 71-24 16 0 30 2 42 7 13 5 24 12 33 22z"><text:p/></draw:path><draw:path draw:style-name="gr9" svg:width="0.0791in" svg:height="0.0681in" svg:x="1.8012in" svg:y="4.0181in" svg:viewBox="0 0 202 174" svg:d="m26 87c0 19 8 35 22 47 14 13 32 19 53 19s39-6 53-19c14-12 21-28 21-47 0-20-7-36-22-48-14-12-32-19-54-19-20 0-37 7-51 20-14 12-22 28-22 47zm-26 0c0-24 10-44 29-61 20-17 43-26 70-26 29 0 53 8 73 25s30 37 30 60c0 24-10 45-30 62-19 18-43 27-71 27s-52-9-72-26c-19-17-29-37-29-61z"><text:p/></draw:path><draw:path draw:style-name="gr9" svg:width="0.0783in" svg:height="0.0862in" svg:x="1.9323in" svg:y="4.0189in" svg:viewBox="0 0 200 220" svg:d="m0 3h25v27c7-9 17-16 30-22 13-5 28-8 42-8 30 0 54 8 74 24s29 38 29 62-10 44-29 61c-19 16-43 24-72 24-16 0-30-2-43-7-12-6-23-13-31-23v12 24 43h-25zm25-136c0 19 7 35 22 48 14 13 32 20 51 20 21 0 39-6 53-19s22-28 22-46c0-19-7-35-22-48s-32-20-53-20c-20 0-37 7-51 20-15 13-22 28-22 45z"><text:p/></draw:path><draw:path draw:style-name="gr9" svg:width="0.0791in" svg:height="0.0681in" svg:x="2.0185in" svg:y="4.0181in" svg:viewBox="0 0 202 174" svg:d="m26 87c0 19 8 35 22 47 14 13 32 19 53 19s39-6 53-19c14-12 21-28 21-47 0-20-7-36-21-48-15-12-33-19-55-19-20 0-37 7-51 20-14 12-22 28-22 47zm-26 0c0-24 10-44 30-61 19-17 43-26 69-26 29 0 53 8 73 25s30 37 30 60c0 24-10 45-30 62-19 18-43 27-71 27s-52-9-72-26c-19-17-29-37-29-61z"><text:p/></draw:path><draw:path draw:style-name="gr9" svg:width="0.0272in" svg:height="0.065in" svg:x="2.1094in" svg:y="4.0201in" svg:viewBox="0 0 70 166" svg:d="m25 166h-25v-164h24v19c6-7 13-12 20-16 7-3 16-5 25-5l1 23c-16 1-27 5-34 12s-11 17-11 32z"><text:p/></draw:path><draw:path draw:style-name="gr9" svg:width="0.0193in" svg:height="0.1059in" svg:x="2.1768in" svg:y="3.9992in" svg:viewBox="0 0 50 270" svg:d="m50 34h-26v-34h26zm0 53v164c0 20-4 34-10 41-7 7-19 12-34 12h-6v-20c9 0 16-2 19-5s5-11 5-24v-168z"><text:p/></draw:path><draw:path draw:style-name="gr9" svg:width="0.0094in" svg:height="0.085in" svg:x="2.2122in" svg:y="3.9992in" svg:viewBox="0 0 25 217" svg:d="m25 34h-25v-34h25zm-25 217v-164h25v164z"><text:p/></draw:path><draw:path draw:style-name="gr9" svg:width="0.0783in" svg:height="0.0909in" svg:x="2.2335in" svg:y="4.0189in" svg:viewBox="0 0 200 232" svg:d="m44 181c4 9 11 17 21 22s22 8 36 8c22 0 40-6 54-19 13-12 20-29 20-49v-5c-9 11-20 19-32 25-13 5-26 8-40 8-30 0-54-8-74-25-19-16-29-36-29-61 0-24 10-44 29-61 19-16 43-24 71-24 17 0 31 3 43 7 12 5 23 13 32 24v-27h25v136c0 29-9 51-26 67s-41 25-71 25c-22 0-41-5-57-14-16-10-26-22-31-37zm12-97c0 19 7 35 22 48 14 13 32 19 52 19 19 0 37-6 51-19 15-13 23-28 23-45 0-19-8-35-22-48s-32-20-52-20-38 7-52 19c-15 12-22 28-22 46z"><text:p/></draw:path><draw:path draw:style-name="gr9" svg:width="0.0783in" svg:height="0.0673in" svg:x="2.3236in" svg:y="4.0189in" svg:viewBox="0 0 200 172" svg:d="m175 84c0-17-7-32-22-45s-32-20-51-20c-21 0-39 7-54 20-14 13-22 29-22 48 0 18 8 34 22 46s32 19 53 19c20 0 37-7 52-20s22-29 22-48zm0 57c-8 10-18 17-31 22s-28 9-44 9c-28 0-52-9-71-25-20-17-29-37-29-61s10-45 29-62c20-16 44-24 74-24 15 0 29 3 41 8s23 12 31 21v-26h25v164h-25z"><text:p/></draw:path><draw:path draw:style-name="gr9" svg:width="0.0272in" svg:height="0.065in" svg:x="2.4177in" svg:y="4.0201in" svg:viewBox="0 0 70 166" svg:d="m25 166h-25v-164h24v19c6-7 13-12 20-16 7-3 16-5 25-5l1 23c-16 1-27 5-34 12s-11 17-11 32z"><text:p/></draw:path><draw:path draw:style-name="gr10" svg:width="0.324in" svg:height="0.4252in" svg:x="2.5476in" svg:y="3.7437in" svg:viewBox="0 0 824 1081" svg:d="m123 0-120 509c0 0-17 157 26 308 44 154 219 247 352 261 103 11 137-4 331-220 6-5 62-122 65-133 221-681-426-133-243-88 194 49-517 9-371-250s-40-387-40-387z"><text:p/></draw:path><draw:path draw:style-name="gr9" svg:width="0.0709in" svg:height="0.137in" svg:x="2.6846in" svg:y="3.3346in" svg:viewBox="0 0 181 349" svg:d="m91 0c0 0 103 49 88 249s-110 47-73 0c0 0 36-184-15-249 0 0-139 0-74 217z"><text:p/></draw:path><draw:path draw:style-name="gr9" svg:width="0.0815in" svg:height="0.1228in" svg:x="2.8642in" svg:y="3.3126in" svg:viewBox="0 0 208 313" svg:d="m88 0c0 0 184 16 96 313 0 0-96-17-89-24 128-141-7-289-7-289-88 64-88 289-88 289z"><text:p/></draw:path><draw:path draw:style-name="gr11" svg:width="0.1894in" svg:height="0.4697in" svg:x="1.4063in" svg:y="4.261in" svg:viewBox="0 0 482 1194" svg:d="m194 0c0 0-78 205-115 268-38 63-106 237-68 490s100 306 69 393c-29 87-55-4 74-12s62 18 90 3c30-16 167 135 114-15s-98-78-106-211c-8-135-46-384 22-423 69-40 223-274 207-285z"><text:p/></draw:path><draw:path draw:style-name="gr11" svg:width="0.0799in" svg:height="0.137in" svg:x="2.6846in" svg:y="3.3346in" svg:viewBox="0 0 204 349" svg:d="m104 0c0 0 116 49 99 249s-124 47-83 0c0 0 41-184-16-249 0 0-158 0-84 217z"><text:p/></draw:path><draw:path draw:style-name="gr10" svg:width="0.0587in" svg:height="0.1098in" svg:x="2.6846in" svg:y="3.3319in" svg:viewBox="0 0 150 280" svg:d="m83 0-83 274c0 0 86 6 93 6s131-152-10-280z"><text:p/></draw:path><draw:path draw:style-name="gr11" svg:width="0.0894in" svg:height="0.1256in" svg:x="2.8642in" svg:y="3.3126in" svg:viewBox="0 0 228 320" svg:d="m97 0c0 0 202 23 104 320 0 0-104-24-96-31 142-141-8-289-8-289-97 64-97 289-97 289z"><text:p/></draw:path><draw:path draw:style-name="gr12" svg:width="0.1866in" svg:height="0.5764in" svg:x="1.4063in" svg:y="4.261in" svg:viewBox="0 0 475 1465" svg:d="m186 0c0 0-74 208-110 272-37 64-102 241-65 497 36 256 72 343 44 432-30 88-104 272 21 264 124-8 330-32 359-40s66 24 15-128-213-232-220-368-51-401 14-440c67-40 230-270 221-278z"><text:p/></draw:path><draw:path draw:style-name="gr13" svg:width="0.0709in" svg:height="0.137in" svg:x="2.6846in" svg:y="3.3346in" svg:viewBox="0 0 181 349" svg:d="m91 0c0 0 103 49 88 249s-110 47-73 0c0 0 36-184-15-249 0 0-139 0-74 217z"><text:p/></draw:path><draw:path draw:style-name="gr10" svg:width="0.0587in" svg:height="0.1098in" svg:x="2.8657in" svg:y="3.3154in" svg:viewBox="0 0 150 280" svg:d="m83 0-83 274c0 0 86 6 93 6s131-152-10-280z"><text:p/></draw:path><draw:path draw:style-name="gr14" svg:width="0.0815in" svg:height="0.1228in" svg:x="2.8642in" svg:y="3.3126in" svg:viewBox="0 0 208 313" svg:d="m88 0c0 0 184 16 96 313 0 0-96-17-89-24 128-141-7-289-7-289-88 64-88 289-88 289z"><text:p/></draw:path><draw:path draw:style-name="gr15" svg:width="0.8528in" svg:height="0.4346in" svg:x="0.6181in" svg:y="3.5055in" svg:viewBox="0 0 2167 1105" svg:d="m2035 875c0 0-101 142-230 47-130-94-216-173-280-420-65-246-359-445-644-313-287 134-568 273-716 27-147-245-130-215-130-215 0 0-105 114 50 325 155 212 335 419 582 350 249-68 177-55 177-55 0 0-258 156-340 123-83-30-71-27-71-27 0 0 44 147 240 181 197 33 283-9 350-81 68-72 93-98 130-99 35-1 35-1 35-1 0 0-85 52-87 146-4 93-11 128-77 148-67 20-74-3-74-3 0 0 105 83 180 50 48-21 71-28 91-68 24-49 19-396 117-252s101 214 244 270c142 56 313 177 510 16 197-159-57-149-57-149z"><text:p/></draw:path><draw:path draw:style-name="gr16" svg:width="0.8268in" svg:height="0.4213in" svg:x="0.6181in" svg:y="3.5055in" svg:viewBox="0 0 2101 1071" svg:d="m1973 848c0 0-137 144-263 51-125-91-169-173-232-413-62-238-347-431-624-302-278 129-551 264-694 25-143-238-126-208-126-208 0 0-102 111 48 316 151 204 325 405 565 339 241-67 171-54 171-54 0 0-250 151-329 120-81-30-69-27-69-27 0 0 42 143 232 176 191 32 274-9 340-79s90-95 125-96 35-1 35-1c0 0-83 50-85 141-3 91-10 125-75 144-65 20-65 20-65 20 0 0 95 57 169 25 46-20 68-26 88-65 24-48 18-384 113-245 95 140 98 208 236 262 138 55 304 172 494 16 193-155-54-145-54-145z"><text:p/></draw:path><draw:path draw:style-name="gr17" svg:width="0.2417in" svg:height="0.2008in" svg:x="1.1409in" svg:y="4.7083in" svg:viewBox="0 0 615 511" svg:d="m163 152c0 0-152 174-159 256-8 84-16 110 98 101 115-9 449-141 479-158 31-17 53-248 8-332-46-83-426 133-426 133z"><text:p/></draw:path><draw:path draw:style-name="gr18" svg:width="0.2331in" svg:height="0.1933in" svg:x="1.1409in" svg:y="4.7083in" svg:viewBox="0 0 593 492" svg:d="m158 146c0 0-147 169-155 248-6 81-14 105 95 97 111-8 433-136 463-152s51-240 7-321c-44-79-410 128-410 128z"><text:p/></draw:path><draw:path draw:style-name="gr17" svg:width="0.2602in" svg:height="0.1807in" svg:x="1.7299in" svg:y="4.7882in" svg:viewBox="0 0 662 460" svg:d="m189 212c0 0-179 86-179 138 0 50-39 85 38 93 79 8 500 17 500 17 0 0 173-69 93-205-77-136-109-255-109-255z"><text:p/></draw:path><draw:path draw:style-name="gr18" svg:width="0.2445in" svg:height="0.1697in" svg:x="1.7299in" svg:y="4.7882in" svg:viewBox="0 0 622 432" svg:d="m177 199c0 0-168 81-168 129s-37 80 36 88c74 8 470 16 470 16 0 0 162-64 87-192-73-128-102-240-102-240z"><text:p/></draw:path><draw:path draw:style-name="gr17" svg:width="0.1799in" svg:height="0.1913in" svg:x="2.1819in" svg:y="4.7563in" svg:viewBox="0 0 458 487" svg:d="m100 145c0 0-39 87-63 140-24 50-55 103-24 147 32 42 0 42 119 51 118 9 292 0 292 0 0 0 57-9 24-95-32-87-142-294-142-294 0 0-40-242-206 51z"><text:p/></draw:path><draw:path draw:style-name="gr18" svg:width="0.1669in" svg:height="0.1772in" svg:x="2.1819in" svg:y="4.7563in" svg:viewBox="0 0 425 451" svg:d="m93 135c0 0-36 80-58 128-23 48-52 96-23 137 30 39 0 39 110 47s271 0 271 0c0 0 53-8 23-88s-132-272-132-272c0 0-37-225-191 48z"><text:p/></draw:path><draw:path draw:style-name="gr11" svg:width="0.2161in" svg:height="0.5803in" svg:x="2.1071in" svg:y="4.2646in" svg:viewBox="0 0 550 1475" svg:d="m343 0c0 0 5 64-2 170-8 107-27 329 3 387 31 57 83 49 91 131 7 83-18 143-11 243 7 98 101 491 123 532 23 42-106-79-106-79l32 89-63-130 5 93-65-77-85 116c0 0 10-26-4-141-15-115-107-386-107-386 0 0-58-66-60-117-7-140 31-123 31-188 0-67-31-470-114-520-83-48 332-123 332-123z"><text:p/></draw:path><draw:path draw:style-name="gr12" svg:width="0.2126in" svg:height="0.5795in" svg:x="2.1071in" svg:y="4.2646in" svg:viewBox="0 0 541 1473" svg:d="m333 0c0 0-14 65-22 168-7 104-29 337 0 392 30 57 88 57 95 136 8 81-21 112-13 209 6 95 124 512 145 552 23 41-110-112-110-112l45 128-74-168 15 128-73-112-74 152c0 0 0-64-14-176-15-112-103-376-103-376 0 0-56-63-58-113-8-136 29-120 29-183 0-65-29-457-111-505-79-47 323-120 323-120z"><text:p/></draw:path><draw:path draw:style-name="gr11" svg:width="1.8071in" svg:height="1.4303in" svg:x="1.1827in" svg:y="3.4528in" svg:viewBox="0 0 4591 3634" svg:d="m3626 741c0 0-123 359-153 490-30 129-37 435 48 537 73 87 121 91 210 103 0 0-409-62-419-136-46-311 84 59-108 84 0 0-79 70-166 92-67 17-216 77-281 77-68 0 68-27 70-6 0 0-345 409-545 224 0 0 52 41 82 41 29 0-15 33-37 80-23 49-193 390-186 429 7 41 37 49 22 114s-58 89-81 138c-22 48-104 396-125 453-22 56-218 156-218 156l39-26-105 36 15-30-176 37c0 0 170-93 214-149s193-477 193-477c0 0-67-98-30-154 37-57 67-90 89-129 22-41 127-467 127-444 0 0-253 76-349 103-94 27-308 20-419-9-114-29-536-133-603-266 0 0 151-62 85-505 0 0 99 292-85 505-126 146-183 67-183 116s-9 113 21 170c30 56 80 82 50 212-30 129-110 578-132 692-22 113-52 25-52 25l-88 49 6-57c0 0-121 20-144 61-22 41 3-46 3-46 0 0-111 47-137 103-10 22-45-21-47-23l-31-25c0 0 134-184 215-208 82-24 215-527 215-527 0 0-333-380-340-753 0 0-158-604 288-880 370-228 889-163 963-74s208 291 475 267c266-25 681-41 1125-372 445-332 918-818 918-818 0 0 164-64 231 32 66 97 259 226 259 226l-37 162c0 0-108 383 83 652 0 1-13-11 25-26 17-7 43-9 115 24 137 63-20 212-20 212l11-4c0 0 23 25-29 106-51 81-232 148-447 91s-610-107-424-755z"><text:p/></draw:path><draw:path draw:style-name="gr12" svg:width="1.7902in" svg:height="1.4323in" svg:x="1.1827in" svg:y="3.4528in" svg:viewBox="0 0 4548 3639" svg:d="m3620 733c0 0-95 400-125 529-29 128-97 386-12 487 72 86 173 90 261 101 0 0-432-80-442-154-45-307 57 79-134 103 0 0-77 69-163 91-67 17-214 76-279 76-66 0 95 0 95 0 0 0-366 400-564 216 0 0 51 40 81 40 28 0-15 32-37 80s-191 385-184 424c8 40 37 48 23 113-15 63-58 87-81 136-22 47-103 392-124 448-22 56-199 200-199 200l23-72-88 80 29-64-197 72c0 0 161-136 204-192 44-56 191-472 191-472 0 0-67-97-30-152 37-57 67-89 88-128 22-41 126-461 126-438 0 0-251 74-346 101-92 26-304 19-414-9-112-29-530-132-596-263 0 0 146-59 80-496 0 0 102 285-80 496-124 144-191 64-191 112 0 49-22 128 8 185 29 55 88 87 58 215s-95 552-116 665c-23 112-53 24-53 24l-79 80v-88c0 0-117 47-140 88-22 40 0-73 0-73 0 0-117 57-139 113-22 55-37-8-37-8l-37-16c0 0 132-217 213-240 80-24 212-521 212-521 0 0-329-375-336-745 0 0-156-597 285-870 366-226 879-162 952-73 73 88 206 288 470 264 263-25 674-41 1113-368 440-329 908-809 908-809 0 0 161-64 228 32 65 96 256 223 256 223l-37 161c0 0-66 408 103 689 0 0-37 63-51 104-15 40 51-201 183-128 132 71-44 191-44 191l21-8c0 0 23 24-28 105-52 80-256 168-470 112-212-57-542-128-358-769z"><text:p/></draw:path><draw:path draw:style-name="gr19" svg:width="0.0362in" svg:height="0.0457in" svg:x="2.6846in" svg:y="3.9083in" svg:viewBox="0 0 93 117" svg:d="m17 113c21 12 49-2 65-31 16-30 13-64-6-77-21-13-49 1-66 31-16 30-13 64 7 77z"><text:p/></draw:path><draw:path draw:style-name="gr20" svg:width="0.0386in" svg:height="0.0433in" svg:x="2.9154in" svg:y="3.9122in" svg:viewBox="0 0 99 111" svg:d="m11 102c15 16 47 10 68-16 22-25 26-60 9-77-17-16-48-10-70 15-21 25-24 60-7 78z"><text:p/></draw:path><draw:path draw:style-name="gr11" svg:width="0.315in" svg:height="0.4571in" svg:x="2.5327in" svg:y="3.7409in" svg:viewBox="0 0 801 1162" svg:d="m196 0c0 0-196 807-196 880 0 74 37 255 301 276 263 22 414-15 460-95 60-106 36-283 33-278 0 0-18 89-64 147s-105 114-233 123c-128 8-250-14-302-63-42-39-270-135 1-990z"><text:p/></draw:path><draw:path draw:style-name="gr21" svg:width="0.0862in" svg:height="0.0567in" svg:x="2.5705in" svg:y="3.6776in" svg:viewBox="0 0 220 145" svg:d="m220 145c0 0-45-305-220-31"><text:p/></draw:path><draw:path draw:style-name="gr22" svg:width="0.0961in" svg:height="0.4165in" svg:x="2.5276in" svg:y="3.6992in" svg:viewBox="0 0 245 1059" svg:d="m202 0c0 0-239 573-197 849 34 227 52 243 84 173 8-16-20-112-21-114 0 0-14-442 138-760 91-141-4-148-4-148z"><text:p/></draw:path><draw:path draw:style-name="gr23" svg:width="0.0846in" svg:height="0.4165in" svg:x="2.5276in" svg:y="3.6992in" svg:viewBox="0 0 216 1059" svg:d="m171 0c0 0-203 573-167 849 29 227 44 243 72 173 6-16-17-112-18-114 0 0-27-439 123-748 85-145-10-160-10-160z"><text:p/></draw:path><draw:path draw:style-name="gr22" svg:width="0.3217in" svg:height="0.2646in" svg:x="2.5594in" svg:y="3.6012in" svg:viewBox="0 0 818 673" svg:d="m7 212c0 0 256 345 590 425 127 42 193 41 210 30 26-3-1-63-11-64-24-2-68 9-98 9-63-21-521-160-625-486-105-327-66 86-66 86z"><text:p/></draw:path><draw:path draw:style-name="gr23" svg:width="0.3161in" svg:height="0.2583in" svg:x="2.5594in" svg:y="3.6012in" svg:viewBox="0 0 804 657" svg:d="m7 204c0 0 330 386 585 416 108 27 254 87 201-44-33 11-65 1-95-5-48-12-523-136-626-450s-65 83-65 83z"><text:p/></draw:path><draw:path draw:style-name="gr22" svg:width="0.1476in" svg:height="0.5213in" svg:x="2.4421in" svg:y="3.6394in" svg:viewBox="0 0 376 1325" svg:d="m13 207c0 0-77 540 134 876 169 268 138 217 223 242 35 10-97-179-100-181 0 0-302-583-126-978 177-396-131 41-131 41z"><text:p/></draw:path><draw:path draw:style-name="gr23" svg:width="0.126in" svg:height="0.5213in" svg:x="2.4421in" svg:y="3.6394in" svg:viewBox="0 0 321 1325" svg:d="m11 207c0 0-65 540 115 876 144 268 117 217 190 242 30 10-83-179-85-181 0 0-258-583-108-978 151-396-112 41-112 41z"><text:p/></draw:path><draw:path draw:style-name="gr12" svg:width="0.3106in" svg:height="0.4449in" svg:x="2.5327in" svg:y="3.7409in" svg:viewBox="0 0 790 1131" svg:d="m191 0c0 0-191 785-191 857s36 248 293 269c256 21 403-16 447-93 59-103 50-255 50-248 0 0-35 64-79 120-45 57-103 112-227 120-125 8-244-13-294-61-41-38-263-132 1-964z"><text:p/></draw:path><draw:line draw:style-name="gr24" svg:x1="2.5583in" svg:y1="4.0083in" svg:x2="2.602in" svg:y2="3.9528in"><text:p/></draw:line><draw:line draw:style-name="gr24" svg:x1="2.5776in" svg:y1="4.0878in" svg:x2="2.6417in" svg:y2="4in"><text:p/></draw:line><draw:line draw:style-name="gr24" svg:x1="2.6256in" svg:y1="4.1311in" svg:x2="2.6945in" svg:y2="4.028in"><text:p/></draw:line><draw:line draw:style-name="gr24" svg:x1="2.6854in" svg:y1="4.1445in" svg:x2="2.7492in" svg:y2="4.0437in"><text:p/></draw:line><draw:line draw:style-name="gr24" svg:x1="2.7598in" svg:y1="4.1366in" svg:x2="2.8067in" svg:y2="4.05in"><text:p/></draw:line><draw:path draw:style-name="gr24" svg:width="0.2862in" svg:height="0.165in" svg:x="2.5587in" svg:y="3.9492in" svg:viewBox="0 0 728 420" svg:d="m0 0c0 0 0 296 322 392s371-80 373-83l33-61"><text:p/></draw:path><draw:path draw:style-name="gr21" svg:width="0.0606in" svg:height="0.0465in" svg:x="2.7142in" svg:y="3.5776in" svg:viewBox="0 0 155 119" svg:d="m155 14c0 0-82-71-155 105"><text:p/></draw:path><draw:path draw:style-name="gr10" svg:width="0.1354in" svg:height="0.1732in" svg:x="2.6972in" svg:y="3.5965in" svg:viewBox="0 0 345 441" svg:d="m93 415c-132 64-117-128 0-328 119-200 125 8 125 8 0 0 29-136 89-8 58 127 49 410-30 344-47-40-66-164-66-224 0-4-24 83-28 94s-26 64-90 114z"><text:p/></draw:path><draw:path draw:style-name="gr21" svg:width="0.135in" svg:height="0.1728in" svg:x="2.6976in" svg:y="3.5965in" svg:viewBox="0 0 344 440" svg:d="m217 95c2-15 3 252-124 320-129 70-118-128 0-328s124 8 124 8c0 0 30-137 89-8 59 127 51 408-30 344-80-63-62-281-62-281"><text:p/></draw:path><draw:path draw:style-name="gr15" svg:width="0.2795in" svg:height="0.2783in" svg:x="2.7583in" svg:y="3.4232in" svg:viewBox="0 0 711 708" svg:d="m38 56c0 0 283-142 512 26 229 167 205 467-17 626 0 0-45-300-196-317 0 0-40 50 5 99 0 0-311-140-342-333 0 0 36 244 158 312 0 0-250-153-120-413z"><text:p/></draw:path><draw:path draw:style-name="gr16" svg:width="0.2713in" svg:height="0.2795in" svg:x="2.7583in" svg:y="3.4232in" svg:viewBox="0 0 690 711" svg:d="m37 54c0 0 271-136 491 24 219 160 212 481 0 633 0 0-60-320-206-337 0 0-36 65 7 112 0 0-300-151-329-335 0 0 44 255 161 320 0 0-249-168-124-417z"><text:p/></draw:path><draw:path draw:style-name="gr15" svg:width="0.6043in" svg:height="0.5535in" svg:x="2.128in" svg:y="3.3878in" svg:viewBox="0 0 1536 1407" svg:d="m1521 143c0 0-135-247-503-91 0 0 270-65 405 74 0 0-180 23-316 221l68 17c0 0-517 431-757 505 0 0 118 20 215-21 0 0-230 193-447 202 0 0 148 36 207 20 0 0-195 73-270 97 0 0 68 75 173 51 0 0-123 146-296 179 0 0 168 91 604-261 0 0-11 98-146 261 0 0 296-319 386-508 0 0-81 267-118 341 0 0 336-373 389-546 52-172-54 185-115 283-59 99 251-316 281-456 29-139 32 8-20 106-53 99 222-294 260-368s-8-83 0-106z"><text:p/></draw:path><draw:path draw:style-name="gr16" svg:width="0.5969in" svg:height="0.5709in" svg:x="2.1201in" svg:y="3.3878in" svg:viewBox="0 0 1517 1451" svg:d="m1502 139c0 0-132-241-490-89 0 0 264-63 395 73 0 0-176 23-308 215l66 17c0 0-521 448-755 519 0 0 132-7 227-47 0 0-234 216-446 224 0 0 154 8 212-8 0 0-190 97-264 120 0 0 66 48 169 24 0 0-139 176-308 208 0 0 184 56 609-288 0 0-37 185-169 344 0 0 315-400 403-584 0 0-67 296-103 368 0 0 315-400 367-568 50-168-37 224-95 320-59 96 227-352 256-488s58 32 8 128c-52 95 189-313 226-384 38-73-7-81 0-104z"><text:p/></draw:path><draw:path draw:style-name="gr22" svg:width="0.5453in" svg:height="0.3039in" svg:x="1.6189in" svg:y="3.761in" svg:viewBox="0 0 1386 773" svg:d="m344 147c-15-25-113-223-195-115-84 106-151 140-143 263s-53 198 90 279c143 82 542 199 647 199 106 0 135-26 188-117 53-90 297-329 357-321 61 9 111-40 95-98-15-57-15-140-143-82-128 57-226 148-316 181-90 32-203 49-301 41-98-9-226-148-279-230z"><text:p/></draw:path><draw:path draw:style-name="gr23" svg:width="0.5311in" svg:height="0.2957in" svg:x="1.6189in" svg:y="3.761in" svg:viewBox="0 0 1350 752" svg:d="m335 143c-15-24-110-217-190-112-81 104-147 136-139 256 7 120-52 192 87 272s528 193 630 193c104 0 132-25 184-114 51-87 289-320 347-312 59 8 108-39 93-96-15-55-15-135-140-79-124 56-225 136-313 168-87 31-192 56-288 47-95-8-219-144-271-223z"><text:p/></draw:path><draw:path draw:style-name="gr22" svg:width="0.1311in" svg:height="0.3858in" svg:x="1.7323in" svg:y="4.0126in" svg:viewBox="0 0 334 981" svg:d="m26 6c0 0-38 383-23 529s65 439 145 445c65 4 163-13 186-22 0 0-8 4-46-82-23-53-82-238-75-360 8-122 37-439 13-436 0 0-126-106-200-74z"><text:p/></draw:path><draw:path draw:style-name="gr23" svg:width="0.124in" svg:height="0.3795in" svg:x="1.7323in" svg:y="4.0126in" svg:viewBox="0 0 316 965" svg:d="m25 6c0 0-37 377-22 521s64 432 143 437c64 5 146-6 170-15 0 0-12-2-49-87-23-52-81-231-74-351 8-120 30-432 30-432 0 0-125-104-198-73z"><text:p/></draw:path><draw:path draw:style-name="gr21" svg:width="0.0693in" svg:height="0.0551in" svg:x="2.6823in" svg:y="3.8776in" svg:viewBox="0 0 177 141" svg:d="m177 141c0 0-81-313-177-8"><text:p/></draw:path><draw:path draw:style-name="gr20" svg:width="0.037in" svg:height="0.0717in" svg:x="2.711in" svg:y="3.6925in" svg:viewBox="0 0 95 183" svg:d="m17 182c20 8 49-28 66-78 17-48 15-95-5-103s-50 28-67 79c-17 50-14 94 6 102z"><text:p/></draw:path><draw:path draw:style-name="gr20" svg:width="0.022in" svg:height="0.0677in" svg:x="2.8016in" svg:y="3.7012in" svg:viewBox="0 0 57 173" svg:d="m35 172c-15 5-30-31-34-78-4-46 5-89 20-94 16-4 31 31 35 79s-5 88-21 93z"><text:p/></draw:path><draw:path draw:style-name="gr17" svg:width="0.1969in" svg:height="0.1398in" svg:x="1.4083in" svg:y="4.7091in" svg:viewBox="0 0 501 356" svg:d="m391 34c0 0 29 12 48 54 12 28 85 170 55 208-23 30-10 20-132 35-123 15-304 25-304 25 0 0-77-24-54-118 31-120 55-173 64-198 0 0 53 28 62 13 12-19 26-53 40-40 80 70 35-18 45-13 151 84 93-59 176 34z"><text:p/></draw:path><draw:path draw:style-name="gr18" svg:width="0.187in" svg:height="0.1319in" svg:x="1.4083in" svg:y="4.7094in" svg:viewBox="0 0 476 336" svg:d="m371 31c0 0 28 11 46 51 11 27 80 161 52 197-22 29-10 19-126 33s-288 24-288 24c0 0-73-22-51-112 29-114 52-163 61-188 0 0 50 27 59 13 11-18 24-50 38-38 75 67 43-16 52-11 143 80 79-57 157 31z"><text:p/></draw:path><draw:path draw:style-name="gr25" svg:width="0.0142in" svg:height="0.0197in" svg:x="2.7232in" svg:y="3.6969in" svg:viewBox="0 0 37 51" svg:d="m0 51c2-7 5-14 9-20 3-7 7-13 11-18 2-2 4-5 6-7 5-3 8-5 11-6"><text:p/></draw:path><draw:path draw:style-name="gr25" svg:width="0.0055in" svg:height="0.0146in" svg:x="2.8051in" svg:y="3.7055in" svg:viewBox="0 0 15 38" svg:d="m0 38c0-5 1-10 2-14 1-5 3-10 4-14 1-1 2-3 3-4 2-3 4-5 6-6"><text:p/></draw:path><draw:path draw:style-name="gr9" svg:width="0.0528in" svg:height="0.0516in" svg:x="2.5854in" svg:y="3.6925in" svg:viewBox="0 0 135 132" svg:d="m97 3c34 11 47 49 30 83-16 35-57 54-90 43s-47-48-30-83c16-35 57-54 90-43z"><text:p/></draw:path><draw:path draw:style-name="gr26" svg:width="0.0496in" svg:height="0.0488in" svg:x="2.5854in" svg:y="3.6925in" svg:viewBox="0 0 127 125" svg:d="m92 3c31 10 44 46 28 78-15 33-53 52-85 41-31-11-44-46-28-79 15-32 54-50 85-40z"><text:p/></draw:path></draw:g><draw:custom-shape text:anchor-type="paragraph" draw:z-index="10" draw:style-name="gr27" svg:width="0.563in" svg:height="0.6776in" svg:x="3.2953in" svg:y="3.7547in"><text:p/><draw:enhanced-geometry svg:viewBox="0 0 21600 21600" draw:glue-points="10800 0 0 10800 10800 21600 21600 10800" draw:path-stretchpoint-x="10800" draw:path-stretchpoint-y="10800" draw:text-areas="?f1 ?f1 ?f2 ?f3" draw:type="cross" draw:modifiers="5400" draw:enhanced-path="M ?f1 0 L ?f2 0 ?f2 ?f1 21600 ?f1 21600 ?f3 ?f2 ?f3 ?f2 21600 ?f1 21600 ?f1 ?f3 0 ?f3 0 ?f1 ?f1 ?f1 ?f1 0 Z N"><draw:equation draw:name="f0" draw:formula="$0 *10799/10800"/><draw:equation draw:name="f1" draw:formula="?f0 "/><draw:equation draw:name="f2" draw:formula="right-?f0 "/><draw:equation draw:name="f3" draw:formula="bottom-?f0 "/><draw:handle draw:handle-position="$0 top" draw:handle-switched="true" draw:handle-range-x-minimum="0" draw:handle-range-x-maximum="10800"/></draw:enhanced-geometry></draw:custom-shape><draw:custom-shape text:anchor-type="paragraph" draw:z-index="12" draw:style-name="gr27" svg:width="0.5213in" svg:height="0.4276in" svg:x="4.6598in" svg:y="2.7673in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>
  <office:font-face-decls>
    <style:font-face style:name="Tahoma2" svg:font-family="Tahoma"/>
    <style:font-face style:name="Andale Sans UI" svg:font-family="'Andale Sans UI'" style:font-pitch="variable"/>
    <style:font-face style:name="Arial Unicode MS1" svg:font-family="'Arial Unicode MS'" style:font-pitch="variable"/>
    <style:font-face style:name="Tahoma1" svg:font-family="Tahoma" style:font-pitch="variable"/>
    <style:font-face style:name="Cooper Black" svg:font-family="'Cooper Black'" style:font-family-generic="roman" style:font-pitch="variable"/>
    <style:font-face style:name="Thorndale" svg:font-family="Thorndale" style:font-family-generic="roman" style:font-pitch="variable"/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hatch draw:name="rayé" draw:style="single" draw:color="#000000" draw:distance="0.0445in" draw:rotation="0"/>
    <draw:hatch draw:name="yeux" draw:style="double" draw:color="#000000" draw:distance="0.0402in" draw:rotation="900"/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horndale AMT" fo:font-size="12pt" fo:language="en" fo:country="US" style:letter-kerning="true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lbany AMT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Tahoma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Cooper Black" fo:font-size="14pt" style:font-size-asian="14pt" style:font-size-complex="14pt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</office:automatic-styles>
  <office:master-styles>
    <style:master-page style:name="Standard" style:page-layout-name="Mpm1">
      <style:header>
        <text:p text:style-name="MP1">Compound Word Illustrations</text:p>
        <text:p text:style-name="MP1">Renee Jorae</text:p>
        <text:p text:style-name="MP1">Oct 7, 2009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0-07T23:29:45.77</meta:creation-date>
    <dc:date>2009-10-07T23:45:37.52</dc:date>
    <meta:editing-duration>PT00H15M52S</meta:editing-duration>
    <meta:editing-cycles>3</meta:editing-cycles>
    <meta:generator>OpenOffice.org/3.0$Win32 OpenOffice.org_project/300m9$Build-9358</meta:generator>
    <meta:document-statistic meta:table-count="0" meta:image-count="2" meta:object-count="0" meta:page-count="1" meta:paragraph-count="3" meta:word-count="8" meta:character-count="49"/>
  </office:meta>
</office:document-meta>
</file>